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92.87mm"/>
    </style:style>
    <style:style style:name="co4" style:family="table-column">
      <style:table-column-properties fo:break-before="auto" style:column-width="73.55mm"/>
    </style:style>
    <style:style style:name="co5" style:family="table-column">
      <style:table-column-properties fo:break-before="auto" style:column-width="89.69mm"/>
    </style:style>
    <style:style style:name="co6" style:family="table-column">
      <style:table-column-properties fo:break-before="auto" style:column-width="92.08mm"/>
    </style:style>
    <style:style style:name="co7" style:family="table-column">
      <style:table-column-properties fo:break-before="auto" style:column-width="96.57mm"/>
    </style:style>
    <style:style style:name="co8" style:family="table-column">
      <style:table-column-properties fo:break-before="auto" style:column-width="87.31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129.91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41.8mm"/>
    </style:style>
    <style:style style:name="co17" style:family="table-column">
      <style:table-column-properties fo:break-before="auto" style:column-width="49.2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Инвентаризация">
      <style:table-properties table:display="false" style:writing-mode="lr-tb"/>
    </style:style>
    <style:style style:name="ta2" style:family="table" style:master-page-name="PageStyle_5f_Паспорт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100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00b0f0" style:rotation-align="none"/>
    </style:style>
    <style:style style:name="ce27" style:family="table-cell" style:parent-style-name="Default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fo:background-color="#cc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none" fo:background-color="#ccffff" style:diagonal-bl-tr="none" style:diagonal-tl-br="none" fo:border-left="1.76pt solid #000000" fo:border-right="none" style:rotation-align="none" fo:border-top="none"/>
    </style:style>
    <style:style style:name="ce77" style:family="table-cell" style:parent-style-name="Default">
      <style:table-cell-properties fo:border-bottom="1.76pt solid #000000" fo:background-color="#ccffff" style:diagonal-bl-tr="none" style:diagonal-tl-br="none" fo:border-left="1.76pt solid #000000" fo:border-right="none" style:rotation-align="none" fo:border-top="none"/>
    </style:style>
    <style:style style:name="ce78" style:family="table-cell" style:parent-style-name="Default">
      <style:table-cell-properties fo:background-color="#ccffff" style:rotation-align="none"/>
    </style:style>
    <style:style style:name="ce7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cc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02" style:family="table-cell" style:parent-style-name="Default">
      <style:table-cell-properties fo:border-bottom="1.76pt solid #000000" fo:background-color="#ccffff" style:diagonal-bl-tr="none" style:diagonal-tl-br="none" fo:border-left="none" fo:border-right="none" style:rotation-align="none" fo:border-top="non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$6]=&quot;дворовой территории&quot;)" style:apply-style-name="ConditionalStyle_5f_3" style:base-cell-address="Паспорт.E31"/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02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$6]=&quot;дворовой территории&quot;)" style:apply-style-name="ConditionalStyle_5f_3" style:base-cell-address="Паспорт.E31"/>
    </style:style>
    <style:style style:name="ce118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$6]=&quot;дворовой территории&quot;)" style:apply-style-name="ConditionalStyle_5f_4" style:base-cell-address="Паспорт.F34"/>
    </style:style>
    <style:style style:name="ce119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0.74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ash-dot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ash-dot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$6]=&quot;дворовой территории&quot;)" style:apply-style-name="ConditionalStyle_5f_4" style:base-cell-address="Паспорт.F34"/>
    </style:style>
    <style:style style:name="ce13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dash-dot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dash-dot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dash-dot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dash-dot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>
      <style:table-cell-properties fo:border-bottom="none" fo:background-color="#cc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none" fo:background-color="#ccffff" style:diagonal-bl-tr="none" style:diagonal-tl-br="none" fo:border-left="none" fo:border-right="1.76pt solid #000000" style:rotation-align="none" fo:border-top="none"/>
    </style:style>
    <style:style style:name="ce151" style:family="table-cell" style:parent-style-name="Default">
      <style:table-cell-properties fo:border-bottom="1.76pt solid #000000" fo:background-color="#ccffff" style:diagonal-bl-tr="none" style:diagonal-tl-br="none" fo:border-left="none" fo:border-right="1.76pt solid #000000" style:rotation-align="none" fo:border-top="none"/>
    </style:style>
    <style:style style:name="ce15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D$6]=&quot;дворовой территории&quot;)" style:apply-style-name="ConditionalStyle_5f_4" style:base-cell-address="Паспорт.F34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5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5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6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2" style:family="text">
      <style:text-properties style:font-name="Calibri" style:font-style-complex="normal" style:font-style-asian="normal" style:font-weight-complex="normal" style:font-weight-asian="normal" style:font-size-complex="6pt" style:font-size-asian="6pt" style:font-name-complex="Calibri" fo:color="#000000" style:text-position="0%" style:text-outline="false" fo:font-style="normal" style:text-line-through-type="none" style:text-underline-style="none" style:text-underline-color="font-color" fo:font-weight="normal" fo:font-size="6pt" fo:text-shadow="none"/>
    </style:style>
    <style:style style:name="T3" style:family="text">
      <style:text-properties style:font-name="Calibri" style:font-style-complex="normal" style:font-style-asian="normal" style:font-weight-complex="normal" style:font-weight-asian="normal" style:font-size-complex="6pt" style:font-size-asian="6pt" style:font-name-complex="Calibri" fo:color="#000000" style:text-outline="false" fo:font-style="normal" style:text-line-through-type="none" style:text-underline-style="none" style:text-underline-color="font-color" fo:font-weight="normal" fo:font-size="6pt" fo:text-shadow="none" style:text-position="33%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8" table:row="90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string">
              <text:p><text:span text:style-name="T4">от дома 13 к дому 14</text:span></text:p>
            </table:change-track-table-cell>
          </table:previous>
        </table:cell-content-change>
        <table:cell-content-change table:id="ct2">
          <table:cell-address table:column="7" table:row="90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260"/>
          </table:previous>
        </table:cell-content-change>
        <table:cell-content-change table:id="ct3">
          <table:cell-address table:column="7" table:row="99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508"/>
          </table:previous>
        </table:cell-content-change>
        <table:cell-content-change table:id="ct4">
          <table:cell-address table:column="7" table:row="103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648.7"/>
          </table:previous>
        </table:cell-content-change>
        <table:cell-content-change table:id="ct5">
          <table:cell-address table:column="7" table:row="104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5"/>
          </table:previous>
        </table:cell-content-change>
        <table:cell-content-change table:id="ct6">
          <table:cell-address table:column="7" table:row="107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606.28"/>
          </table:previous>
        </table:cell-content-change>
        <table:cell-content-change table:id="ct7">
          <table:cell-address table:column="7" table:row="111" table:table="1"/>
          <office:change-info>
            <dc:creator>Пользователь Windows</dc:creator>
            <dc:date>2017-12-19T16:38:00</dc:date>
          </office:change-info>
          <table:previous>
            <table:change-track-table-cell office:value-type="float" office:value="380"/>
          </table:previous>
        </table:cell-content-change>
        <table:cell-content-change table:id="ct8">
          <table:cell-address table:column="1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Мебель для игровых площадок</text:span></text:p>
            </table:change-track-table-cell>
          </table:previous>
        </table:cell-content-change>
        <table:cell-content-change table:id="ct9">
          <table:cell-address table:column="2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игровой комплекс</text:span></text:p>
            </table:change-track-table-cell>
          </table:previous>
        </table:cell-content-change>
        <table:cell-content-change table:id="ct10">
          <table:cell-address table:column="3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пластик</text:span></text:p>
            </table:change-track-table-cell>
          </table:previous>
        </table:cell-content-change>
        <table:cell-content-change table:id="ct11">
          <table:cell-address table:column="4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3 - 6 лет</text:span></text:p>
            </table:change-track-table-cell>
          </table:previous>
        </table:cell-content-change>
        <table:cell-content-change table:id="ct12">
          <table:cell-address table:column="5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требуется замена</text:span></text:p>
            </table:change-track-table-cell>
          </table:previous>
        </table:cell-content-change>
        <table:cell-content-change table:id="ct13">
          <table:cell-address table:column="8" table:row="217" table:table="1"/>
          <office:change-info>
            <dc:creator>Пользователь Windows</dc:creator>
            <dc:date>2017-12-19T11:53:00</dc:date>
          </office:change-info>
          <table:previous>
            <table:change-track-table-cell office:value-type="string">
              <text:p><text:span text:style-name="T4">напротив д.13</text:span></text:p>
            </table:change-track-table-cell>
          </table:previous>
        </table:cell-content-change>
        <table:cell-content-change table:id="ct14">
          <table:cell-address table:column="6" table:row="232" table:table="1"/>
          <office:change-info>
            <dc:creator>Пользователь Windows</dc:creator>
            <dc:date>2017-12-19T11:53:00</dc:date>
          </office:change-info>
          <table:previous>
            <table:change-track-table-cell/>
          </table:previous>
        </table:cell-content-change>
        <table:cell-content-change table:id="ct15">
          <table:cell-address table:column="7" table:row="232" table:table="1"/>
          <office:change-info>
            <dc:creator>Пользователь Windows</dc:creator>
            <dc:date>2017-12-19T11:53:00</dc:date>
          </office:change-info>
          <table:previous>
            <table:change-track-table-cell/>
          </table:previous>
        </table:cell-content-change>
        <table:cell-content-change table:id="ct16">
          <table:cell-address table:column="7" table:row="100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17">
          <table:cell-address table:column="7" table:row="101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96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19">
          <table:cell-address table:column="5" table:row="97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93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98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99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100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4">
          <table:cell-address table:column="5" table:row="101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102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104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105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106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6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0">
          <table:cell-address table:column="7" table:row="97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1">
          <table:cell-address table:column="7" table:row="104" table:table="1"/>
          <office:change-info>
            <dc:creator>Пользователь Windows</dc:creator>
            <dc:date>2017-12-19T15:07:00</dc:date>
          </office:change-info>
          <table:previous table:id="ct5">
            <table:change-track-table-cell/>
          </table:previous>
        </table:cell-content-change>
        <table:cell-content-change table:id="ct32">
          <table:cell-address table:column="7" table:row="105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3">
          <table:cell-address table:column="7" table:row="98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111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5">
          <table:cell-address table:column="2" table:row="111" table:table="1"/>
          <office:change-info>
            <dc:creator>Пользователь Windows</dc:creator>
            <dc:date>2017-12-19T15:07:00</dc:date>
          </office:change-info>
          <table:previous>
            <table:change-track-table-cell office:value-type="string">
              <text:p><text:span text:style-name="T4">асфальт</text:span></text:p>
            </table:change-track-table-cell>
          </table:previous>
        </table:cell-content-change>
        <table:cell-content-change table:id="ct36">
          <table:cell-address table:column="5" table:row="111" table:table="1"/>
          <office:change-info>
            <dc:creator>Пользователь Windows</dc:creator>
            <dc:date>2017-12-19T15:07:00</dc:date>
          </office:change-info>
          <table:previous>
            <table:change-track-table-cell office:value-type="string">
              <text:p><text:span text:style-name="T4">отличное</text:span></text:p>
            </table:change-track-table-cell>
          </table:previous>
        </table:cell-content-change>
        <table:cell-content-change table:id="ct37">
          <table:cell-address table:column="7" table:row="111" table:table="1"/>
          <office:change-info>
            <dc:creator>Пользователь Windows</dc:creator>
            <dc:date>2017-12-19T15:07:00</dc:date>
          </office:change-info>
          <table:previous table:id="ct7">
            <table:change-track-table-cell/>
          </table:previous>
        </table:cell-content-change>
        <table:cell-content-change table:id="ct38">
          <table:cell-address table:column="8" table:row="111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39">
          <table:cell-address table:column="7" table:row="172" table:table="1"/>
          <office:change-info>
            <dc:creator>Пользователь Windows</dc:creator>
            <dc:date>2017-12-19T15:07:00</dc:date>
          </office:change-info>
          <table:previous>
            <table:change-track-table-cell office:value-type="float" office:value="340.4"/>
          </table:previous>
        </table:cell-content-change>
        <table:cell-content-change table:id="ct40">
          <table:cell-address table:column="7" table:row="171" table:table="1"/>
          <office:change-info>
            <dc:creator>Пользователь Windows</dc:creator>
            <dc:date>2017-12-19T15:07:00</dc:date>
          </office:change-info>
          <table:previous>
            <table:change-track-table-cell office:value-type="float" office:value="4"/>
          </table:previous>
        </table:cell-content-change>
        <table:cell-content-change table:id="ct41">
          <table:cell-address table:column="7" table:row="107" table:table="1"/>
          <office:change-info>
            <dc:creator>Пользователь Windows</dc:creator>
            <dc:date>2017-12-19T15:07:00</dc:date>
          </office:change-info>
          <table:previous table:id="ct6">
            <table:change-track-table-cell/>
          </table:previous>
        </table:cell-content-change>
        <table:cell-content-change table:id="ct42">
          <table:cell-address table:column="5" table:row="107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103" table:table="1"/>
          <office:change-info>
            <dc:creator>Пользователь Windows</dc:creator>
            <dc:date>2017-12-19T15:07:00</dc:date>
          </office:change-info>
          <table:previous table:id="ct4">
            <table:change-track-table-cell/>
          </table:previous>
        </table:cell-content-change>
        <table:cell-content-change table:id="ct44">
          <table:cell-address table:column="5" table:row="103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45">
          <table:cell-address table:column="7" table:row="106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46">
          <table:cell-address table:column="7" table:row="99" table:table="1"/>
          <office:change-info>
            <dc:creator>Пользователь Windows</dc:creator>
            <dc:date>2017-12-19T15:07:00</dc:date>
          </office:change-info>
          <table:previous table:id="ct3">
            <table:change-track-table-cell/>
          </table:previous>
        </table:cell-content-change>
        <table:cell-content-change table:id="ct47">
          <table:cell-address table:column="7" table:row="90" table:table="1"/>
          <office:change-info>
            <dc:creator>Пользователь Windows</dc:creator>
            <dc:date>2017-12-19T15:07:00</dc:date>
          </office:change-info>
          <table:previous table:id="ct2">
            <table:change-track-table-cell/>
          </table:previous>
        </table:cell-content-change>
        <table:cell-content-change table:id="ct48">
          <table:cell-address table:column="7" table:row="102" table:table="1"/>
          <office:change-info>
            <dc:creator>Пользователь Windows</dc:creator>
            <dc:date>2017-12-19T15:07:00</dc:date>
          </office:change-info>
          <table:previous>
            <table:change-track-table-cell/>
          </table:previous>
        </table:cell-content-change>
        <table:cell-content-change table:id="ct49">
          <table:cell-address table:column="7" table:row="12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50">
          <table:cell-address table:column="8" table:row="12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107" table:table="1"/>
          <office:change-info>
            <dc:creator>Пользователь Windows</dc:creator>
            <dc:date>2017-12-19T17:26:00</dc:date>
          </office:change-info>
          <table:previous table:id="ct42">
            <table:change-track-table-cell office:value-type="string">
              <text:p><text:span text:style-name="T4">отличное, требуется разметка</text:span></text:p>
            </table:change-track-table-cell>
          </table:previous>
        </table:cell-content-change>
        <table:cell-content-change table:id="ct52">
          <table:cell-address table:column="8" table:row="213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string">
              <text:p><text:span text:style-name="T4">напротив дома 13</text:span></text:p>
            </table:change-track-table-cell>
          </table:previous>
        </table:cell-content-change>
        <table:cell-content-change table:id="ct53">
          <table:cell-address table:column="7" table:row="213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string">
              <text:p><text:span text:style-name="T4">90м2</text:span></text:p>
            </table:change-track-table-cell>
          </table:previous>
        </table:cell-content-change>
        <table:cell-content-change table:id="ct54">
          <table:cell-address table:column="6" table:row="213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string">
              <text:p><text:span text:style-name="T4">9*10м</text:span></text:p>
            </table:change-track-table-cell>
          </table:previous>
        </table:cell-content-change>
        <table:cell-content-change table:id="ct55">
          <table:cell-address table:column="7" table:row="131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372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string">
              <text:p><text:span text:style-name="T4">Автомобильная парковка</text:span></text:p>
            </table:change-track-table-cell>
          </table:previous>
        </table:cell-content-change>
        <table:cell-content-change table:id="ct59">
          <table:cell-address table:column="2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0">
          <table:cell-address table:column="2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1">
          <table:cell-address table:column="3" table:row="372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string">
              <text:p><text:span text:style-name="T4">Косметический ремонт</text:span></text:p>
            </table:change-track-table-cell>
          </table:previous>
        </table:cell-content-change>
        <table:cell-content-change table:id="ct62">
          <table:cell-address table:column="3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3">
          <table:cell-address table:column="3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4">
          <table:cell-address table:column="4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5">
          <table:cell-address table:column="4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6">
          <table:cell-address table:column="5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8">
          <table:cell-address table:column="6" table:row="373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69">
          <table:cell-address table:column="6" table:row="374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0">
          <table:cell-address table:column="6" table:row="372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float" office:value="3000"/>
          </table:previous>
        </table:cell-content-change>
        <table:cell-content-change table:id="ct71">
          <table:cell-address table:column="1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4">
          <table:cell-address table:column="2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7">
          <table:cell-address table:column="4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8">
          <table:cell-address table:column="4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0">
          <table:cell-address table:column="2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1">
          <table:cell-address table:column="3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4">
          <table:cell-address table:column="2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5">
          <table:cell-address table:column="3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6">
          <table:cell-address table:column="4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8">
          <table:cell-address table:column="6" table:row="377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0">
          <table:cell-address table:column="6" table:row="378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2">
          <table:cell-address table:column="6" table:row="376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3">
          <table:cell-address table:column="5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372" table:table="1"/>
          <office:change-info>
            <dc:creator>Пользователь Windows</dc:creator>
            <dc:date>2017-12-19T17:26:00</dc:date>
          </office:change-info>
          <table:previous>
            <table:change-track-table-cell office:value-type="float" office:value="5"/>
          </table:previous>
        </table:cell-content-change>
        <table:cell-content-change table:id="ct95">
          <table:cell-address table:column="6" table:row="375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8">
          <table:cell-address table:column="3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99">
          <table:cell-address table:column="4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100">
          <table:cell-address table:column="5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101">
          <table:cell-address table:column="6" table:row="379" table:table="1"/>
          <office:change-info>
            <dc:creator>Пользователь Windows</dc:creator>
            <dc:date>2017-12-19T17:26:00</dc:date>
          </office:change-info>
          <table:previous>
            <table:change-track-table-cell/>
          </table:previous>
        </table:cell-content-change>
        <table:cell-content-change table:id="ct102">
          <table:cell-address table:column="1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3">
          <table:cell-address table:column="2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4">
          <table:cell-address table:column="3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5">
          <table:cell-address table:column="4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6">
          <table:cell-address table:column="5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7">
          <table:cell-address table:column="6" table:row="380" table:table="1"/>
          <office:change-info>
            <dc:creator>Пользователь Windows</dc:creator>
            <dc:date>2017-12-19T17:27:00</dc:date>
          </office:change-info>
          <table:previous>
            <table:change-track-table-cell/>
          </table:previous>
        </table:cell-content-change>
        <table:cell-content-change table:id="ct108">
          <table:cell-address table:column="1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1">
          <table:cell-address table:column="2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2">
          <table:cell-address table:column="3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3">
          <table:cell-address table:column="3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4">
          <table:cell-address table:column="4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5">
          <table:cell-address table:column="4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6">
          <table:cell-address table:column="5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7">
          <table:cell-address table:column="5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8">
          <table:cell-address table:column="6" table:row="381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19">
          <table:cell-address table:column="6" table:row="382" table:table="1"/>
          <office:change-info>
            <dc:creator>Пользователь Windows</dc:creator>
            <dc:date>2017-12-19T17:33:00</dc:date>
          </office:change-info>
          <table:previous>
            <table:change-track-table-cell/>
          </table:previous>
        </table:cell-content-change>
        <table:cell-content-change table:id="ct120">
          <table:cell-address table:column="1" table:row="177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1">
          <table:cell-address table:column="2" table:row="177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2">
          <table:cell-address table:column="5" table:row="177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3">
          <table:cell-address table:column="7" table:row="177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4">
          <table:cell-address table:column="8" table:row="177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178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6">
          <table:cell-address table:column="2" table:row="178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7">
          <table:cell-address table:column="5" table:row="178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8">
          <table:cell-address table:column="7" table:row="178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29">
          <table:cell-address table:column="8" table:row="178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30">
          <table:cell-address table:column="8" table:row="129" table:table="1"/>
          <office:change-info>
            <dc:creator>Пользователь Windows</dc:creator>
            <dc:date>2017-12-19T17:48:00</dc:date>
          </office:change-info>
          <table:previous table:id="ct50">
            <table:change-track-table-cell office:value-type="string">
              <text:p><text:span text:style-name="T4">дом 13,14,15,16</text:span></text:p>
            </table:change-track-table-cell>
          </table:previous>
        </table:cell-content-change>
        <table:cell-content-change table:id="ct131">
          <table:cell-address table:column="5" table:row="95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5" table:table="1"/>
          <office:change-info>
            <dc:creator>Пользователь Windows</dc:creator>
            <dc:date>2017-12-19T17:48:00</dc:date>
          </office:change-info>
          <table:previous>
            <table:change-track-table-cell/>
          </table:previous>
        </table:cell-content-change>
        <table:cell-content-change table:id="ct133">
          <table:cell-address table:column="5" table:row="372" table:table="1"/>
          <office:change-info>
            <dc:creator>Пользователь Windows</dc:creator>
            <dc:date>2017-12-19T17:48:00</dc:date>
          </office:change-info>
          <table:previous table:id="ct94">
            <table:change-track-table-cell office:value-type="float" office:value="2295.35"/>
          </table:previous>
        </table:cell-content-change>
        <table:cell-content-change table:id="ct134">
          <table:cell-address table:column="5" table:row="375" table:table="1"/>
          <office:change-info>
            <dc:creator>Пользователь Windows</dc:creator>
            <dc:date>2017-12-19T17:48:00</dc:date>
          </office:change-info>
          <table:previous table:id="ct93">
            <table:change-track-table-cell office:value-type="float" office:value="1106.6"/>
          </table:previous>
        </table:cell-content-change>
        <table:cell-content-change table:id="ct135">
          <table:cell-address table:column="5" table:row="376" table:table="1"/>
          <office:change-info>
            <dc:creator>Пользователь Windows</dc:creator>
            <dc:date>2017-12-19T17:48:00</dc:date>
          </office:change-info>
          <table:previous table:id="ct91">
            <table:change-track-table-cell office:value-type="float" office:value="800.1"/>
          </table:previous>
        </table:cell-content-change>
        <table:cell-content-change table:id="ct136">
          <table:cell-address table:column="4" table:row="18" table:table="1"/>
          <office:change-info>
            <dc:creator>Admin</dc:creator>
            <dc:date>2017-12-17T18:04:00</dc:date>
          </office:change-info>
          <table:previous>
            <table:change-track-table-cell office:value-type="float" office:value="8242"/>
          </table:previous>
        </table:cell-content-change>
        <table:cell-content-change table:id="ct137">
          <table:cell-address table:column="2" table:row="94" table:table="1"/>
          <office:change-info>
            <dc:creator>Admin</dc:creator>
            <dc:date>2017-12-17T18:04:00</dc:date>
          </office:change-info>
          <table:previous>
            <table:change-track-table-cell office:value-type="string">
              <text:p><text:span text:style-name="T4">опора металлическая</text:span></text:p>
            </table:change-track-table-cell>
          </table:previous>
        </table:cell-content-change>
        <table:cell-content-change table:id="ct138">
          <table:cell-address table:column="2" table:row="95" table:table="1"/>
          <office:change-info>
            <dc:creator>Admin</dc:creator>
            <dc:date>2017-12-17T18:04:00</dc:date>
          </office:change-info>
          <table:previous>
            <table:change-track-table-cell office:value-type="string">
              <text:p><text:span text:style-name="T4">асфальт</text:span></text:p>
            </table:change-track-table-cell>
          </table:previous>
        </table:cell-content-change>
        <table:cell-content-change table:id="ct139">
          <table:cell-address table:column="7" table:row="29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29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29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2">
          <table:cell-address table:column="8" table:row="29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3">
          <table:cell-address table:column="4" table:row="29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4">
          <table:cell-address table:column="6" table:row="21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5">
          <table:cell-address table:column="7" table:row="21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6">
          <table:cell-address table:column="6" table:row="21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7">
          <table:cell-address table:column="7" table:row="21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48">
          <table:cell-address table:column="6" table:row="213" table:table="1"/>
          <office:change-info>
            <dc:creator>Admin</dc:creator>
            <dc:date>2017-12-17T18:04:00</dc:date>
          </office:change-info>
          <table:previous table:id="ct54">
            <table:change-track-table-cell/>
          </table:previous>
        </table:cell-content-change>
        <table:cell-content-change table:id="ct149">
          <table:cell-address table:column="7" table:row="213" table:table="1"/>
          <office:change-info>
            <dc:creator>Admin</dc:creator>
            <dc:date>2017-12-17T18:04:00</dc:date>
          </office:change-info>
          <table:previous table:id="ct53">
            <table:change-track-table-cell/>
          </table:previous>
        </table:cell-content-change>
        <table:cell-content-change table:id="ct150">
          <table:cell-address table:column="6" table:row="21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1">
          <table:cell-address table:column="7" table:row="21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2">
          <table:cell-address table:column="1" table:row="223" table:table="1"/>
          <office:change-info>
            <dc:creator>Admin</dc:creator>
            <dc:date>2017-12-17T18:04:00</dc:date>
          </office:change-info>
          <table:previous>
            <table:change-track-table-cell office:value-type="string">
              <text:p><text:span text:style-name="T4">Детская площадка</text:span></text:p>
            </table:change-track-table-cell>
          </table:previous>
        </table:cell-content-change>
        <table:cell-content-change table:id="ct153">
          <table:cell-address table:column="1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6">
          <table:cell-address table:column="1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7">
          <table:cell-address table:column="1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8">
          <table:cell-address table:column="1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59">
          <table:cell-address table:column="8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0">
          <table:cell-address table:column="8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1">
          <table:cell-address table:column="8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2">
          <table:cell-address table:column="2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3">
          <table:cell-address table:column="3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4">
          <table:cell-address table:column="4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5">
          <table:cell-address table:column="5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6">
          <table:cell-address table:column="8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7">
          <table:cell-address table:column="6" table:row="223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8">
          <table:cell-address table:column="3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69">
          <table:cell-address table:column="4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0">
          <table:cell-address table:column="5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1">
          <table:cell-address table:column="2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2">
          <table:cell-address table:column="2" table:row="224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3">
          <table:cell-address table:column="4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4">
          <table:cell-address table:column="5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5">
          <table:cell-address table:column="3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6">
          <table:cell-address table:column="3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7">
          <table:cell-address table:column="8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8">
          <table:cell-address table:column="8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79">
          <table:cell-address table:column="5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0">
          <table:cell-address table:column="5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1">
          <table:cell-address table:column="4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2">
          <table:cell-address table:column="5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3">
          <table:cell-address table:column="3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4">
          <table:cell-address table:column="8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6">
          <table:cell-address table:column="8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7">
          <table:cell-address table:column="2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8">
          <table:cell-address table:column="3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89">
          <table:cell-address table:column="5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0">
          <table:cell-address table:column="6" table:row="231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1">
          <table:cell-address table:column="6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2">
          <table:cell-address table:column="5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3">
          <table:cell-address table:column="4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4">
          <table:cell-address table:column="2" table:row="230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5">
          <table:cell-address table:column="2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6">
          <table:cell-address table:column="6" table:row="228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7">
          <table:cell-address table:column="4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8">
          <table:cell-address table:column="3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199">
          <table:cell-address table:column="2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0">
          <table:cell-address table:column="2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1">
          <table:cell-address table:column="3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3">
          <table:cell-address table:column="3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4">
          <table:cell-address table:column="4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5">
          <table:cell-address table:column="5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6">
          <table:cell-address table:column="8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7">
          <table:cell-address table:column="4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8">
          <table:cell-address table:column="1" table:row="232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09">
          <table:cell-address table:column="6" table:row="225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10">
          <table:cell-address table:column="6" table:row="226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227" table:table="1"/>
          <office:change-info>
            <dc:creator>Admin</dc:creator>
            <dc:date>2017-12-17T18:04:00</dc:date>
          </office:change-info>
          <table:previous>
            <table:change-track-table-cell/>
          </table:previous>
        </table:cell-content-change>
        <table:cell-content-change table:id="ct212">
          <table:cell-address table:column="6" table:row="216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3">
          <table:cell-address table:column="7" table:row="231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4">
          <table:cell-address table:column="7" table:row="230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5">
          <table:cell-address table:column="7" table:row="228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6">
          <table:cell-address table:column="7" table:row="227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7">
          <table:cell-address table:column="7" table:row="226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8">
          <table:cell-address table:column="7" table:row="225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19">
          <table:cell-address table:column="7" table:row="223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0">
          <table:cell-address table:column="1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1">
          <table:cell-address table:column="3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2">
          <table:cell-address table:column="6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3">
          <table:cell-address table:column="5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4">
          <table:cell-address table:column="7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5">
          <table:cell-address table:column="8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6">
          <table:cell-address table:column="7" table:row="216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7">
          <table:cell-address table:column="6" table:row="222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8">
          <table:cell-address table:column="7" table:row="222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29">
          <table:cell-address table:column="2" table:row="220" table:table="1"/>
          <office:change-info>
            <dc:creator>Admin</dc:creator>
            <dc:date>2017-12-17T18:46:00</dc:date>
          </office:change-info>
          <table:previous>
            <table:change-track-table-cell office:value-type="string">
              <text:p><text:span text:style-name="T4">домик</text:span></text:p>
            </table:change-track-table-cell>
          </table:previous>
        </table:cell-content-change>
        <table:cell-content-change table:id="ct230">
          <table:cell-address table:column="3" table:row="220" table:table="1"/>
          <office:change-info>
            <dc:creator>Admin</dc:creator>
            <dc:date>2017-12-17T18:46:00</dc:date>
          </office:change-info>
          <table:previous>
            <table:change-track-table-cell office:value-type="string">
              <text:p><text:span text:style-name="T4">дерево</text:span></text:p>
            </table:change-track-table-cell>
          </table:previous>
        </table:cell-content-change>
        <table:cell-content-change table:id="ct231">
          <table:cell-address table:column="4" table:row="220" table:table="1"/>
          <office:change-info>
            <dc:creator>Admin</dc:creator>
            <dc:date>2017-12-17T18:46:00</dc:date>
          </office:change-info>
          <table:previous>
            <table:change-track-table-cell office:value-type="string">
              <text:p><text:span text:style-name="T4">3 - 6 лет</text:span></text:p>
            </table:change-track-table-cell>
          </table:previous>
        </table:cell-content-change>
        <table:cell-content-change table:id="ct232">
          <table:cell-address table:column="7" table:row="220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3">
          <table:cell-address table:column="7" table:row="224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4">
          <table:cell-address table:column="2" table:row="219" table:table="1"/>
          <office:change-info>
            <dc:creator>Admin</dc:creator>
            <dc:date>2017-12-17T18:46:00</dc:date>
          </office:change-info>
          <table:previous>
            <table:change-track-table-cell office:value-type="string">
              <text:p><text:span text:style-name="T4">качалка</text:span></text:p>
            </table:change-track-table-cell>
          </table:previous>
        </table:cell-content-change>
        <table:cell-content-change table:id="ct235">
          <table:cell-address table:column="2" table:row="22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6">
          <table:cell-address table:column="6" table:row="21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7">
          <table:cell-address table:column="7" table:row="219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8">
          <table:cell-address table:column="7" table:row="218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39">
          <table:cell-address table:column="7" table:row="221" table:table="1"/>
          <office:change-info>
            <dc:creator>Admin</dc:creator>
            <dc:date>2017-12-17T18:46:00</dc:date>
          </office:change-info>
          <table:previous>
            <table:change-track-table-cell/>
          </table:previous>
        </table:cell-content-change>
        <table:cell-content-change table:id="ct240">
          <table:cell-address table:column="7" table:row="231" table:table="1"/>
          <office:change-info>
            <dc:creator>Пользователь Windows</dc:creator>
            <dc:date>2017-12-19T06:09:00</dc:date>
          </office:change-info>
          <table:previous table:id="ct213">
            <table:change-track-table-cell office:value-type="float" office:value="1"/>
          </table:previous>
        </table:cell-content-change>
        <table:cell-content-change table:id="ct241">
          <table:cell-address table:column="8" table:row="231" table:table="1"/>
          <office:change-info>
            <dc:creator>Пользователь Windows</dc:creator>
            <dc:date>2017-12-19T06:09:00</dc:date>
          </office:change-info>
          <table:previous table:id="ct186">
            <table:change-track-table-cell office:value-type="string">
              <text:p><text:span text:style-name="T4">напротив д. 15</text:span></text:p>
            </table:change-track-table-cell>
          </table:previous>
        </table:cell-content-change>
        <table:cell-content-change table:id="ct242">
          <table:cell-address table:column="8" table:row="171" table:table="1"/>
          <office:change-info>
            <dc:creator>Пользователь Windows</dc:creator>
            <dc:date>2017-12-19T06:09:00</dc:date>
          </office:change-info>
          <table:previous>
            <table:change-track-table-cell/>
          </table:previous>
        </table:cell-content-change>
        <table:cell-content-change table:id="ct243">
          <table:cell-address table:column="1" table:row="174" table:table="1"/>
          <office:change-info>
            <dc:creator>Пользователь Windows</dc:creator>
            <dc:date>2017-12-19T06:09:00</dc:date>
          </office:change-info>
          <table:previous>
            <table:change-track-table-cell/>
          </table:previous>
        </table:cell-content-change>
        <table:cell-content-change table:id="ct244">
          <table:cell-address table:column="2" table:row="174" table:table="1"/>
          <office:change-info>
            <dc:creator>Пользователь Windows</dc:creator>
            <dc:date>2017-12-19T06:09:00</dc:date>
          </office:change-info>
          <table:previous>
            <table:change-track-table-cell/>
          </table:previous>
        </table:cell-content-change>
        <table:cell-content-change table:id="ct245">
          <table:cell-address table:column="5" table:row="174" table:table="1"/>
          <office:change-info>
            <dc:creator>Пользователь Windows</dc:creator>
            <dc:date>2017-12-19T06:09:00</dc:date>
          </office:change-info>
          <table:previous>
            <table:change-track-table-cell/>
          </table:previous>
        </table:cell-content-change>
        <table:cell-content-change table:id="ct246">
          <table:cell-address table:column="8" table:row="174" table:table="1"/>
          <office:change-info>
            <dc:creator>Пользователь Windows</dc:creator>
            <dc:date>2017-12-19T06:09:00</dc:date>
          </office:change-info>
          <table:previous>
            <table:change-track-table-cell/>
          </table:previous>
        </table:cell-content-change>
        <table:cell-content-change table:id="ct247">
          <table:cell-address table:column="1" table:row="174" table:table="1"/>
          <office:change-info>
            <dc:creator>Пользователь Windows</dc:creator>
            <dc:date>2017-12-19T11:50:00</dc:date>
          </office:change-info>
          <table:previous table:id="ct243">
            <table:change-track-table-cell office:value-type="string">
              <text:p><text:span text:style-name="T4">Автомобильная парковка</text:span></text:p>
            </table:change-track-table-cell>
          </table:previous>
        </table:cell-content-change>
        <table:cell-content-change table:id="ct248">
          <table:cell-address table:column="2" table:row="174" table:table="1"/>
          <office:change-info>
            <dc:creator>Пользователь Windows</dc:creator>
            <dc:date>2017-12-19T11:50:00</dc:date>
          </office:change-info>
          <table:previous table:id="ct244">
            <table:change-track-table-cell office:value-type="string">
              <text:p><text:span text:style-name="T4">грунт</text:span></text:p>
            </table:change-track-table-cell>
          </table:previous>
        </table:cell-content-change>
        <table:cell-content-change table:id="ct249">
          <table:cell-address table:column="3" table:row="174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0">
          <table:cell-address table:column="1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1">
          <table:cell-address table:column="2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2">
          <table:cell-address table:column="3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3">
          <table:cell-address table:column="5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4">
          <table:cell-address table:column="5" table:row="174" table:table="1"/>
          <office:change-info>
            <dc:creator>Пользователь Windows</dc:creator>
            <dc:date>2017-12-19T11:50:00</dc:date>
          </office:change-info>
          <table:previous table:id="ct245">
            <table:change-track-table-cell office:value-type="string">
              <text:p><text:span text:style-name="T4">требуется ремонт</text:span></text:p>
            </table:change-track-table-cell>
          </table:previous>
        </table:cell-content-change>
        <table:cell-content-change table:id="ct255">
          <table:cell-address table:column="7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6">
          <table:cell-address table:column="8" table:row="175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7">
          <table:cell-address table:column="8" table:row="174" table:table="1"/>
          <office:change-info>
            <dc:creator>Пользователь Windows</dc:creator>
            <dc:date>2017-12-19T11:50:00</dc:date>
          </office:change-info>
          <table:previous table:id="ct246">
            <table:change-track-table-cell office:value-type="string">
              <text:p><text:span text:style-name="T4">дом, № 8,10</text:span></text:p>
            </table:change-track-table-cell>
          </table:previous>
        </table:cell-content-change>
        <table:cell-content-change table:id="ct258">
          <table:cell-address table:column="7" table:row="174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59">
          <table:cell-address table:column="7" table:row="173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0">
          <table:cell-address table:column="8" table:row="172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1">
          <table:cell-address table:column="7" table:row="172" table:table="1"/>
          <office:change-info>
            <dc:creator>Пользователь Windows</dc:creator>
            <dc:date>2017-12-19T11:50:00</dc:date>
          </office:change-info>
          <table:previous table:id="ct39">
            <table:change-track-table-cell/>
          </table:previous>
        </table:cell-content-change>
        <table:cell-content-change table:id="ct262">
          <table:cell-address table:column="1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3">
          <table:cell-address table:column="2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4">
          <table:cell-address table:column="3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5">
          <table:cell-address table:column="5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6">
          <table:cell-address table:column="8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  <table:cell-content-change table:id="ct267">
          <table:cell-address table:column="7" table:row="176" table:table="1"/>
          <office:change-info>
            <dc:creator>Пользователь Windows</dc:creator>
            <dc:date>2017-12-19T11:50:00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дворовой территории&quot;;&quot;общественной территории&quot;)" table:allow-empty-cell="true" table:display-list="unsorted" table:base-cell-address="Паспорт.D6">
          <table:help-message table:display="true"/>
          <table:error-message table:message-type="stop" table:display="true"/>
        </table:content-validation>
      </table:content-validations>
      <table:table table:name="Инвентаризаци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11" table:default-cell-style-name="ce16"/>
        <table:table-row table:style-name="ro1">
          <table:table-cell table:style-name="ce1"/>
          <table:table-cell table:style-name="ce17" office:value-type="string" calcext:value-type="string">
            <text:p>Минимальный перечень</text:p>
          </table:table-cell>
          <table:table-cell table:style-name="ce22"/>
          <table:table-cell table:style-name="ce17" table:number-columns-repeated="5"/>
          <table:table-cell table:style-name="ce35"/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30" table:formula="of:=[.B9]" office:value-type="string" office:string-value="Дворовые проезды" calcext:value-type="string">
            <text:p>Дворовые проезды</text:p>
          </table:table-cell>
          <table:table-cell table:style-name="ce2" table:number-columns-repeated="4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2" office:value-type="float" office:value="2" calcext:value-type="float">
            <text:p>2</text:p>
          </table:table-cell>
          <table:table-cell table:style-name="ce30" table:formula="of:=[.B18]" office:value-type="string" office:string-value="Освещение" calcext:value-type="string">
            <text:p>Освещение</text:p>
          </table:table-cell>
          <table:table-cell table:style-name="ce2" table:number-columns-repeated="4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2" office:value-type="float" office:value="3" calcext:value-type="float">
            <text:p>3</text:p>
          </table:table-cell>
          <table:table-cell table:style-name="ce30" table:formula="of:=[.B27]" office:value-type="string" office:string-value="Скамейки" calcext:value-type="string">
            <text:p>Скамейки</text:p>
          </table:table-cell>
          <table:table-cell table:style-name="ce2" table:formula="of:=INDEX(MATCH(1=1;[.C11:.C126]=&quot;&quot;;);)" office:value-type="float" office:value="7" calcext:value-type="float">
            <text:p>7</text:p>
          </table:table-cell>
          <table:table-cell table:style-name="ce2" table:formula="of:=INDEX([.B9:.I42];MATCH([.B27];[.B9:.B42];0)+1;1)" office:value-type="string" office:string-value="'Инвентаризация'!B27:I27" calcext:value-type="string">
            <text:p>'Инвентаризация'!B27:I27</text:p>
          </table:table-cell>
          <table:table-cell table:style-name="ce2" table:number-columns-repeated="2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2" office:value-type="float" office:value="4" calcext:value-type="float">
            <text:p>4</text:p>
          </table:table-cell>
          <table:table-cell table:style-name="ce30" table:formula="of:=[.B35]" office:value-type="string" office:string-value="Урны" calcext:value-type="string">
            <text:p>Урны</text:p>
          </table:table-cell>
          <table:table-cell table:style-name="ce2" table:number-columns-repeated="4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12"/>
          <table:table-cell table:style-name="ce2" table:number-columns-repeated="5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18"/>
          <table:table-cell table:style-name="ce2" office:value-type="string" calcext:value-type="string">
            <text:p>Характеристика 1</text:p>
          </table:table-cell>
          <table:table-cell table:style-name="ce2" office:value-type="string" calcext:value-type="string">
            <text:p>Характеристика 2</text:p>
          </table:table-cell>
          <table:table-cell table:style-name="ce2" office:value-type="string" calcext:value-type="string">
            <text:p>Характеристика 3</text:p>
          </table:table-cell>
          <table:table-cell table:style-name="ce2" office:value-type="string" calcext:value-type="string">
            <text:p>Состояние</text:p>
          </table:table-cell>
          <table:table-cell table:style-name="ce2" office:value-type="string" calcext:value-type="string">
            <text:p>Размер, площадь, длина, протяженность</text:p>
          </table:table-cell>
          <table:table-cell table:style-name="ce2" office:value-type="string" calcext:value-type="string">
            <text:p>Количество, размер единицы</text:p>
          </table:table-cell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9"/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Дворовые проезды</text:p>
          </table:table-cell>
          <table:table-cell table:style-name="ce19" office:value-type="string" calcext:value-type="string">
            <text:p>Покрытие 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25" office:value-type="string" calcext:value-type="string">
            <text:p>Ширина проезда, м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2"/>
          <table:table-cell table:style-name="ce6"/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9]);COLUMN([.B9]);4;1);&quot;:&quot;;ADDRESS(ROW([.B9]);COLUMN([.B9])+COUNTA([.B9:.I9])-1;4;1))" office:value-type="string" office:string-value="'Инвентаризация'!B9:I9" calcext:value-type="string">
            <text:p>'Инвентаризация'!B9:I9</text:p>
          </table:table-cell>
          <table:table-cell table:style-name="ce21" table:formula="of:=IF([.C11]=&quot;&quot;;&quot;&quot;;CONCATENATE(&quot;'Инвентаризация'!&quot;;ADDRESS(ROW([.C11]);COLUMN([.C11]);4;1);&quot;:&quot;;ADDRESS(ROW([.C11])+INDEX(MATCH(1=1;[.C11:.C109]=&quot;&quot;;);)-2;COLUMN([.C11]);4;1)))" office:value-type="string" office:string-value="'Инвентаризация'!C11:C16" calcext:value-type="string">
            <text:p>'Инвентаризация'!C11:C16</text:p>
          </table:table-cell>
          <table:table-cell table:style-name="ce21" table:formula="of:=IF([.D11]=&quot;&quot;;&quot;&quot;;CONCATENATE(&quot;'Инвентаризация'!&quot;;ADDRESS(ROW([.D11]);COLUMN([.D11]);4;1);&quot;:&quot;;ADDRESS(ROW([.D11])+INDEX(MATCH(1=1;[.D11:.D109]=&quot;&quot;;);)-2;COLUMN([.D11]);4;1)))">
            <text:p/>
          </table:table-cell>
          <table:table-cell table:style-name="ce21" table:formula="of:=IF([.E11]=&quot;&quot;;&quot;&quot;;CONCATENATE(&quot;'Инвентаризация'!&quot;;ADDRESS(ROW([.E11]);COLUMN([.E11]);4;1);&quot;:&quot;;ADDRESS(ROW([.E11])+INDEX(MATCH(1=1;[.E11:.E109]=&quot;&quot;;);)-2;COLUMN([.E11]);4;1)))">
            <text:p/>
          </table:table-cell>
          <table:table-cell table:style-name="ce21" table:formula="of:=IF([.F11]=&quot;&quot;;&quot;&quot;;CONCATENATE(&quot;'Инвентаризация'!&quot;;ADDRESS(ROW([.F11]);COLUMN([.F11]);4;1);&quot;:&quot;;ADDRESS(ROW([.F11])+INDEX(MATCH(1=1;[.F11:.F109]=&quot;&quot;;);)-2;COLUMN([.F11]);4;1)))" office:value-type="string" office:string-value="" calcext:value-type="error">
            <text:p>Ошибка:504</text:p>
          </table:table-cell>
          <table:table-cell table:style-name="ce21" table:formula="of:=IF([.G11]=&quot;&quot;;&quot;&quot;;CONCATENATE(&quot;'Инвентаризация'!&quot;;ADDRESS(ROW([.G11]);COLUMN([.G11]);4;1);&quot;:&quot;;ADDRESS(ROW([.G11])+INDEX(MATCH(1=1;[.G11:.G109]=&quot;&quot;;);)-2;COLUMN([.G11]);4;1)))">
            <text:p/>
          </table:table-cell>
          <table:table-cell table:style-name="ce21" table:formula="of:=IF([.H11]=&quot;&quot;;&quot;&quot;;CONCATENATE(&quot;'Инвентаризация'!&quot;;ADDRESS(ROW([.H11]);COLUMN([.H11]);4;1);&quot;:&quot;;ADDRESS(ROW([.H11])+INDEX(MATCH(1=1;[.H11:.H109]=&quot;&quot;;);)-2;COLUMN([.H11]);4;1)))">
            <text:p/>
          </table:table-cell>
          <table:table-cell table:style-name="ce21" table:formula="of:=IF([.I11]=&quot;&quot;;&quot;&quot;;CONCATENATE(&quot;'Инвентаризация'!&quot;;ADDRESS(ROW([.I11]);COLUMN([.I11]);4;1);&quot;:&quot;;ADDRESS(ROW([.I11])+INDEX(MATCH(1=1;[.I11:.I109]=&quot;&quot;;);)-2;COLUMN([.I11]);4;1)))">
            <text:p/>
          </table:table-cell>
          <table:table-cell table:style-name="ce21" table:formula="of:=IF([.J11]=&quot;&quot;;&quot;&quot;;CONCATENATE(&quot;'Инвентаризация'!&quot;;ADDRESS(ROW([.J11]);COLUMN([.J11]);4;1);&quot;:&quot;;ADDRESS(ROW([.J11])+INDEX(MATCH(1=1;[.J11:.J109]=&quot;&quot;;);)-2;COLUMN([.J11]);4;1)))">
            <text:p/>
          </table:table-cell>
          <table:table-cell table:style-name="ce21" table:formula="of:=IF([.K11]=&quot;&quot;;&quot;&quot;;CONCATENATE(&quot;'Инвентаризация'!&quot;;ADDRESS(ROW([.K11]);COLUMN([.K11]);4;1);&quot;:&quot;;ADDRESS(ROW([.K11])+INDEX(MATCH(1=1;[.K11:.K109]=&quot;&quot;;);)-2;COLUMN([.K11]);4;1)))">
            <text:p/>
          </table:table-cell>
          <table:table-cell table:style-name="ce21" table:formula="of:=IF([.L11]=&quot;&quot;;&quot;&quot;;CONCATENATE(&quot;'Инвентаризация'!&quot;;ADDRESS(ROW([.L11]);COLUMN([.L11]);4;1);&quot;:&quot;;ADDRESS(ROW([.L11])+INDEX(MATCH(1=1;[.L11:.L109]=&quot;&quot;;);)-2;COLUMN([.L11]);4;1)))">
            <text:p/>
          </table:table-cell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асфальт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 table:number-columns-repeated="3"/>
          <table:table-cell table:style-name="Default" table:number-columns-repeated="2"/>
          <table:table-cell table:style-name="ce6"/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бетон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, требуется разметка</text:p>
          </table:table-cell>
          <table:table-cell table:style-name="ce6"/>
          <table:table-cell table:style-name="ce2"/>
          <table:table-cell table:style-name="ce6"/>
          <table:table-cell table:style-name="Default" table:number-columns-repeated="2"/>
          <table:table-cell table:style-name="ce6"/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брусчат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 table:number-columns-repeated="2"/>
          <table:table-cell table:style-name="ce2"/>
          <table:table-cell table:style-name="Default" table:number-columns-repeated="2"/>
          <table:table-cell table:style-name="ce6"/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газонная решет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6" table:number-columns-repeated="2"/>
          <table:table-cell table:style-name="ce2"/>
          <table:table-cell table:style-name="Default" table:number-columns-repeated="2"/>
          <table:table-cell table:style-name="ce6"/>
          <table:table-cell table:style-name="ce2" table:number-columns-repeated="2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грунт</text:p>
          </table:table-cell>
          <table:table-cell table:style-name="ce2"/>
          <table:table-cell table:style-name="Default"/>
          <table:table-cell table:style-name="ce2"/>
          <table:table-cell table:style-name="ce6"/>
          <table:table-cell table:style-name="ce2" table:number-columns-repeated="2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другое</text:p>
          </table:table-cell>
          <table:table-cell table:style-name="ce2"/>
          <table:table-cell table:style-name="Default"/>
          <table:table-cell table:style-name="ce2"/>
          <table:table-cell table:style-name="ce6"/>
          <table:table-cell table:style-name="ce2" table:number-columns-repeated="2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Default"/>
          <table:table-cell table:style-name="ce2"/>
          <table:table-cell table:style-name="ce6"/>
          <table:table-cell table:style-name="ce2" table:number-columns-repeated="2"/>
          <table:table-cell table:style-name="Default"/>
          <table:table-cell table:style-name="ce2" table:number-columns-repeated="6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Освещение</text:p>
          </table:table-cell>
          <table:table-cell table:style-name="ce19" office:value-type="string" calcext:value-type="string">
            <text:p>Тип опоры</text:p>
          </table:table-cell>
          <table:table-cell table:style-name="ce19" office:value-type="string" calcext:value-type="string">
            <text:p>Тип светильника</text:p>
          </table:table-cell>
          <table:table-cell table:style-name="ce19" office:value-type="string" calcext:value-type="string">
            <text:p>Высота опоры, м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ротяженность сети, п. м.</text:p>
          </table:table-cell>
          <table:table-cell table:style-name="ce19" office:value-type="string" calcext:value-type="string">
            <text:p>Кол-во точек подключения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8]);COLUMN([.B18]);4;1);&quot;:&quot;;ADDRESS(ROW([.B18]);COLUMN([.B18])+COUNTA([.B18:.I18])-1;4;1))" office:value-type="string" office:string-value="'Инвентаризация'!B18:I18" calcext:value-type="string">
            <text:p>'Инвентаризация'!B18:I18</text:p>
          </table:table-cell>
          <table:table-cell table:style-name="ce21" table:formula="of:=IF([.C20]=&quot;&quot;;&quot;&quot;;CONCATENATE(&quot;'Инвентаризация'!&quot;;ADDRESS(ROW([.C20]);COLUMN([.C20]);4;1);&quot;:&quot;;ADDRESS(ROW([.C20])+INDEX(MATCH(1=1;[.C20:.C118]=&quot;&quot;;);)-2;COLUMN([.C20]);4;1)))" office:value-type="string" office:string-value="" calcext:value-type="error">
            <text:p>Ошибка:504</text:p>
          </table:table-cell>
          <table:table-cell table:style-name="ce21" table:formula="of:=IF([.D20]=&quot;&quot;;&quot;&quot;;CONCATENATE(&quot;'Инвентаризация'!&quot;;ADDRESS(ROW([.D20]);COLUMN([.D20]);4;1);&quot;:&quot;;ADDRESS(ROW([.D20])+INDEX(MATCH(1=1;[.D20:.D118]=&quot;&quot;;);)-2;COLUMN([.D20]);4;1)))" office:value-type="string" office:string-value="" calcext:value-type="error">
            <text:p>Ошибка:504</text:p>
          </table:table-cell>
          <table:table-cell table:style-name="ce21" table:formula="of:=IF([.E20]=&quot;&quot;;&quot;&quot;;CONCATENATE(&quot;'Инвентаризация'!&quot;;ADDRESS(ROW([.E20]);COLUMN([.E20]);4;1);&quot;:&quot;;ADDRESS(ROW([.E20])+INDEX(MATCH(1=1;[.E20:.E118]=&quot;&quot;;);)-2;COLUMN([.E20]);4;1)))" office:value-type="string" office:string-value="" calcext:value-type="error">
            <text:p>Ошибка:504</text:p>
          </table:table-cell>
          <table:table-cell table:style-name="ce21" table:formula="of:=IF([.F20]=&quot;&quot;;&quot;&quot;;CONCATENATE(&quot;'Инвентаризация'!&quot;;ADDRESS(ROW([.F20]);COLUMN([.F20]);4;1);&quot;:&quot;;ADDRESS(ROW([.F20])+INDEX(MATCH(1=1;[.F20:.F118]=&quot;&quot;;);)-2;COLUMN([.F20]);4;1)))" office:value-type="string" office:string-value="" calcext:value-type="error">
            <text:p>Ошибка:504</text:p>
          </table:table-cell>
          <table:table-cell table:style-name="ce21" table:formula="of:=IF([.G20]=&quot;&quot;;&quot;&quot;;CONCATENATE(&quot;'Инвентаризация'!&quot;;ADDRESS(ROW([.G20]);COLUMN([.G20]);4;1);&quot;:&quot;;ADDRESS(ROW([.G20])+INDEX(MATCH(1=1;[.G20:.G118]=&quot;&quot;;);)-2;COLUMN([.G20]);4;1)))">
            <text:p/>
          </table:table-cell>
          <table:table-cell table:style-name="ce21" table:formula="of:=IF([.H20]=&quot;&quot;;&quot;&quot;;CONCATENATE(&quot;'Инвентаризация'!&quot;;ADDRESS(ROW([.H20]);COLUMN([.H20]);4;1);&quot;:&quot;;ADDRESS(ROW([.H20])+INDEX(MATCH(1=1;[.H20:.H118]=&quot;&quot;;);)-2;COLUMN([.H20]);4;1)))">
            <text:p/>
          </table:table-cell>
          <table:table-cell table:style-name="ce21" table:formula="of:=IF([.I20]=&quot;&quot;;&quot;&quot;;CONCATENATE(&quot;'Инвентаризация'!&quot;;ADDRESS(ROW([.I20]);COLUMN([.I20]);4;1);&quot;:&quot;;ADDRESS(ROW([.I20])+INDEX(MATCH(1=1;[.I20:.I118]=&quot;&quot;;);)-2;COLUMN([.I20]);4;1)))">
            <text:p/>
          </table:table-cell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18" office:value-type="string" calcext:value-type="string">
            <text:p>опора металлическая</text:p>
          </table:table-cell>
          <table:table-cell table:style-name="ce2" office:value-type="string" calcext:value-type="string">
            <text:p>накаливания</text:p>
          </table:table-cell>
          <table:table-cell table:style-name="ce2" office:value-type="string" calcext:value-type="string">
            <text:p>высота менее 3 метров</text:p>
          </table:table-cell>
          <table:table-cell table:style-name="ce2" office:value-type="string" calcext:value-type="string">
            <text:p>отличное</text:p>
          </table:table-cell>
          <table:table-cell table:style-name="ce2" table:number-columns-repeated="3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8" office:value-type="string" calcext:value-type="string">
            <text:p>опора деревянная</text:p>
          </table:table-cell>
          <table:table-cell table:style-name="ce2" office:value-type="string" calcext:value-type="string">
            <text:p>ртутный</text:p>
          </table:table-cell>
          <table:table-cell table:style-name="ce2" office:value-type="string" calcext:value-type="string">
            <text:p>высота 3 - 5 метров</text:p>
          </table:table-cell>
          <table:table-cell table:style-name="ce2" office:value-type="string" calcext:value-type="string">
            <text:p>требуется ремонт</text:p>
          </table:table-cell>
          <table:table-cell table:style-name="ce2" table:number-columns-repeated="3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8" office:value-type="string" calcext:value-type="string">
            <text:p>опора бетонная</text:p>
          </table:table-cell>
          <table:table-cell table:style-name="ce2" office:value-type="string" calcext:value-type="string">
            <text:p>галогеновый</text:p>
          </table:table-cell>
          <table:table-cell table:style-name="ce2" office:value-type="string" calcext:value-type="string">
            <text:p>высота 5 - 7 метров</text:p>
          </table:table-cell>
          <table:table-cell table:style-name="ce2" office:value-type="string" calcext:value-type="string">
            <text:p>требуется замена</text:p>
          </table:table-cell>
          <table:table-cell table:style-name="ce2" table:number-columns-repeated="3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8" office:value-type="string" calcext:value-type="string">
            <text:p>опора настенная установка</text:p>
          </table:table-cell>
          <table:table-cell table:style-name="ce2" office:value-type="string" calcext:value-type="string">
            <text:p>люминесцентный</text:p>
          </table:table-cell>
          <table:table-cell table:style-name="ce2" office:value-type="string" calcext:value-type="string">
            <text:p>настенный</text:p>
          </table:table-cell>
          <table:table-cell table:style-name="Default"/>
          <table:table-cell table:style-name="ce2" table:number-columns-repeated="3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ce2" office:value-type="string" calcext:value-type="string">
            <text:p>светодиодный</text:p>
          </table:table-cell>
          <table:table-cell table:style-name="ce2" table:number-columns-repeated="4"/>
          <table:table-cell table:style-name="ce6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другое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5"/>
          <table:table-cell table:style-name="ce6"/>
          <table:table-cell table:style-name="ce2" table:number-columns-repeated="2"/>
          <table:table-cell table:style-name="ce6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Скамейки</text:p>
          </table:table-cell>
          <table:table-cell table:style-name="ce23" office:value-type="string" calcext:value-type="string">
            <text:p>Тип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Количество мест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Размер скамейки, м</text:p>
          </table:table-cell>
          <table:table-cell table:style-name="ce19" office:value-type="string" calcext:value-type="string">
            <text:p>Количество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7]);COLUMN([.B27]);4;1);&quot;:&quot;;ADDRESS(ROW([.B27]);COLUMN([.B27])+COUNTA([.B27:.I27])-1;4;1))" office:value-type="string" office:string-value="'Инвентаризация'!B27:I27" calcext:value-type="string">
            <text:p>'Инвентаризация'!B27:I27</text:p>
          </table:table-cell>
          <table:table-cell table:style-name="ce21" table:formula="of:=IF([.C29]=&quot;&quot;;&quot;&quot;;CONCATENATE(&quot;'Инвентаризация'!&quot;;ADDRESS(ROW([.C29]);COLUMN([.C29]);4;1);&quot;:&quot;;ADDRESS(ROW([.C29])+INDEX(MATCH(1=1;[.C29:.C127]=&quot;&quot;;);)-2;COLUMN([.C29]);4;1)))" office:value-type="string" office:string-value="" calcext:value-type="error">
            <text:p>Ошибка:504</text:p>
          </table:table-cell>
          <table:table-cell table:style-name="ce21" table:formula="of:=IF([.D29]=&quot;&quot;;&quot;&quot;;CONCATENATE(&quot;'Инвентаризация'!&quot;;ADDRESS(ROW([.D29]);COLUMN([.D29]);4;1);&quot;:&quot;;ADDRESS(ROW([.D29])+INDEX(MATCH(1=1;[.D29:.D127]=&quot;&quot;;);)-2;COLUMN([.D29]);4;1)))" office:value-type="string" office:string-value="" calcext:value-type="error">
            <text:p>Ошибка:504</text:p>
          </table:table-cell>
          <table:table-cell table:style-name="ce21" table:formula="of:=IF([.E29]=&quot;&quot;;&quot;&quot;;CONCATENATE(&quot;'Инвентаризация'!&quot;;ADDRESS(ROW([.E29]);COLUMN([.E29]);4;1);&quot;:&quot;;ADDRESS(ROW([.E29])+INDEX(MATCH(1=1;[.E29:.E127]=&quot;&quot;;);)-2;COLUMN([.E29]);4;1)))" office:value-type="string" office:string-value="" calcext:value-type="error">
            <text:p>Ошибка:504</text:p>
          </table:table-cell>
          <table:table-cell table:style-name="ce21" table:formula="of:=IF([.F29]=&quot;&quot;;&quot;&quot;;CONCATENATE(&quot;'Инвентаризация'!&quot;;ADDRESS(ROW([.F29]);COLUMN([.F29]);4;1);&quot;:&quot;;ADDRESS(ROW([.F29])+INDEX(MATCH(1=1;[.F29:.F127]=&quot;&quot;;);)-2;COLUMN([.F29]);4;1)))" office:value-type="string" office:string-value="" calcext:value-type="error">
            <text:p>Ошибка:504</text:p>
          </table:table-cell>
          <table:table-cell table:style-name="ce21" table:formula="of:=IF([.G29]=&quot;&quot;;&quot;&quot;;CONCATENATE(&quot;'Инвентаризация'!&quot;;ADDRESS(ROW([.G29]);COLUMN([.G29]);4;1);&quot;:&quot;;ADDRESS(ROW([.G29])+INDEX(MATCH(1=1;[.G29:.G127]=&quot;&quot;;);)-2;COLUMN([.G29]);4;1)))">
            <text:p/>
          </table:table-cell>
          <table:table-cell table:style-name="ce21" table:formula="of:=IF([.H29]=&quot;&quot;;&quot;&quot;;CONCATENATE(&quot;'Инвентаризация'!&quot;;ADDRESS(ROW([.H29]);COLUMN([.H29]);4;1);&quot;:&quot;;ADDRESS(ROW([.H29])+INDEX(MATCH(1=1;[.H29:.H127]=&quot;&quot;;);)-2;COLUMN([.H29]);4;1)))">
            <text:p/>
          </table:table-cell>
          <table:table-cell table:style-name="ce21" table:formula="of:=IF([.I29]=&quot;&quot;;&quot;&quot;;CONCATENATE(&quot;'Инвентаризация'!&quot;;ADDRESS(ROW([.I29]);COLUMN([.I29]);4;1);&quot;:&quot;;ADDRESS(ROW([.I29])+INDEX(MATCH(1=1;[.I29:.I127]=&quot;&quot;;);)-2;COLUMN([.I29]);4;1)))">
            <text:p/>
          </table:table-cell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4" office:value-type="string" calcext:value-type="string">
            <text:p>со спинкой</text:p>
          </table:table-cell>
          <table:table-cell table:style-name="ce2" office:value-type="string" calcext:value-type="string">
            <text:p>металл</text:p>
          </table:table-cell>
          <table:table-cell office:value-type="string" calcext:value-type="string">
            <text:p>1 - местная</text:p>
          </table:table-cell>
          <table:table-cell table:style-name="ce2" office:value-type="string" calcext:value-type="string">
            <text:p>отличное</text:p>
          </table:table-cell>
          <table:table-cell table:style-name="ce6"/>
          <table:table-cell table:style-name="ce34"/>
          <table:table-cell table:style-name="ce6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4" office:value-type="string" calcext:value-type="string">
            <text:p>без спинки</text:p>
          </table:table-cell>
          <table:table-cell table:style-name="ce2" office:value-type="string" calcext:value-type="string">
            <text:p>бетон</text:p>
          </table:table-cell>
          <table:table-cell office:value-type="string" calcext:value-type="string">
            <text:p>2 - местная</text:p>
          </table:table-cell>
          <table:table-cell table:style-name="ce2" office:value-type="string" calcext:value-type="string">
            <text:p>требуется покраска</text:p>
          </table:table-cell>
          <table:table-cell table:style-name="ce2"/>
          <table:table-cell table:style-name="ce6"/>
          <table:table-cell table:style-name="ce2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4" office:value-type="string" calcext:value-type="string">
            <text:p>дизайн скамейка - элемент МАФ</text:p>
          </table:table-cell>
          <table:table-cell table:style-name="ce2" office:value-type="string" calcext:value-type="string">
            <text:p>пластик</text:p>
          </table:table-cell>
          <table:table-cell office:value-type="string" calcext:value-type="string">
            <text:p>3 - местная</text:p>
          </table:table-cell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1"/>
          <table:table-cell table:style-name="ce2" office:value-type="string" calcext:value-type="string">
            <text:p>дерево</text:p>
          </table:table-cell>
          <table:table-cell office:value-type="string" calcext:value-type="string">
            <text:p>4 и более мест</text:p>
          </table:table-cell>
          <table:table-cell table:style-name="ce2" office:value-type="string" calcext:value-type="string">
            <text:p>требуется замена</text:p>
          </table:table-cell>
          <table:table-cell table:style-name="ce2"/>
          <table:table-cell table:style-name="ce6"/>
          <table:table-cell table:style-name="ce2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1"/>
          <table:table-cell table:style-name="ce2" office:value-type="string" calcext:value-type="string">
            <text:p>самодельные</text:p>
          </table:table-cell>
          <table:table-cell table:style-name="Default"/>
          <table:table-cell table:style-name="ce2"/>
          <table:table-cell table:style-name="ce18"/>
          <table:table-cell table:style-name="ce6"/>
          <table:table-cell table:style-name="ce11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style-name="Default"/>
          <table:table-cell table:style-name="ce2"/>
          <table:table-cell table:style-name="ce18"/>
          <table:table-cell table:style-name="ce6"/>
          <table:table-cell table:style-name="ce11"/>
          <table:table-cell table:style-name="Default" table:number-columns-repeated="2"/>
          <table:table-cell table:style-name="ce2" table:number-columns-repeated="3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Урны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личество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35]);COLUMN([.B35]);4;1);&quot;:&quot;;ADDRESS(ROW([.B35]);COLUMN([.B35])+COUNTA([.B35:.I35])-1;4;1))" office:value-type="string" office:string-value="'Инвентаризация'!B35:I35" calcext:value-type="string">
            <text:p>'Инвентаризация'!B35:I35</text:p>
          </table:table-cell>
          <table:table-cell table:style-name="ce21" table:formula="of:=IF([.C37]=&quot;&quot;;&quot;&quot;;CONCATENATE(&quot;'Инвентаризация'!&quot;;ADDRESS(ROW([.C37]);COLUMN([.C37]);4;1);&quot;:&quot;;ADDRESS(ROW([.C37])+INDEX(MATCH(1=1;[.C37:.C135]=&quot;&quot;;);)-2;COLUMN([.C37]);4;1)))" office:value-type="string" office:string-value="" calcext:value-type="error">
            <text:p>Ошибка:504</text:p>
          </table:table-cell>
          <table:table-cell table:style-name="ce21" table:formula="of:=IF([.D37]=&quot;&quot;;&quot;&quot;;CONCATENATE(&quot;'Инвентаризация'!&quot;;ADDRESS(ROW([.D37]);COLUMN([.D37]);4;1);&quot;:&quot;;ADDRESS(ROW([.D37])+INDEX(MATCH(1=1;[.D37:.D135]=&quot;&quot;;);)-2;COLUMN([.D37]);4;1)))">
            <text:p/>
          </table:table-cell>
          <table:table-cell table:style-name="ce21" table:formula="of:=IF([.E37]=&quot;&quot;;&quot;&quot;;CONCATENATE(&quot;'Инвентаризация'!&quot;;ADDRESS(ROW([.E37]);COLUMN([.E37]);4;1);&quot;:&quot;;ADDRESS(ROW([.E37])+INDEX(MATCH(1=1;[.E37:.E135]=&quot;&quot;;);)-2;COLUMN([.E37]);4;1)))">
            <text:p/>
          </table:table-cell>
          <table:table-cell table:style-name="ce21" table:formula="of:=IF([.F37]=&quot;&quot;;&quot;&quot;;CONCATENATE(&quot;'Инвентаризация'!&quot;;ADDRESS(ROW([.F37]);COLUMN([.F37]);4;1);&quot;:&quot;;ADDRESS(ROW([.F37])+INDEX(MATCH(1=1;[.F37:.F135]=&quot;&quot;;);)-2;COLUMN([.F37]);4;1)))" office:value-type="string" office:string-value="" calcext:value-type="error">
            <text:p>Ошибка:504</text:p>
          </table:table-cell>
          <table:table-cell table:style-name="ce21" table:formula="of:=IF([.G37]=&quot;&quot;;&quot;&quot;;CONCATENATE(&quot;'Инвентаризация'!&quot;;ADDRESS(ROW([.G37]);COLUMN([.G37]);4;1);&quot;:&quot;;ADDRESS(ROW([.G37])+INDEX(MATCH(1=1;[.G37:.G135]=&quot;&quot;;);)-2;COLUMN([.G37]);4;1)))">
            <text:p/>
          </table:table-cell>
          <table:table-cell table:style-name="ce21" table:formula="of:=IF([.H37]=&quot;&quot;;&quot;&quot;;CONCATENATE(&quot;'Инвентаризация'!&quot;;ADDRESS(ROW([.H37]);COLUMN([.H37]);4;1);&quot;:&quot;;ADDRESS(ROW([.H37])+INDEX(MATCH(1=1;[.H37:.H135]=&quot;&quot;;);)-2;COLUMN([.H37]);4;1)))">
            <text:p/>
          </table:table-cell>
          <table:table-cell table:style-name="ce21" table:formula="of:=IF([.I37]=&quot;&quot;;&quot;&quot;;CONCATENATE(&quot;'Инвентаризация'!&quot;;ADDRESS(ROW([.I37]);COLUMN([.I37]);4;1);&quot;:&quot;;ADDRESS(ROW([.I37])+INDEX(MATCH(1=1;[.I37:.I135]=&quot;&quot;;);)-2;COLUMN([.I37]);4;1)))">
            <text:p/>
          </table:table-cell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/>
          <table:table-cell table:style-name="ce21"/>
          <table:table-cell table:style-name="ce2" office:value-type="string" calcext:value-type="string">
            <text:p>наземная металлическая</text:p>
          </table:table-cell>
          <table:table-cell table:style-name="Default" table:number-columns-repeated="2"/>
          <table:table-cell table:style-name="ce2" office:value-type="string" calcext:value-type="string">
            <text:p>отличное</text:p>
          </table:table-cell>
          <table:table-cell table:style-name="ce6"/>
          <table:table-cell table:style-name="Default"/>
          <table:table-cell table:style-name="ce34"/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наземная бетонная</text:p>
          </table:table-cell>
          <table:table-cell table:style-name="Default" table:number-columns-repeated="2"/>
          <table:table-cell table:style-name="ce2" office:value-type="string" calcext:value-type="string">
            <text:p>требуется покраска</text:p>
          </table:table-cell>
          <table:table-cell table:style-name="ce6"/>
          <table:table-cell table:style-name="Default"/>
          <table:table-cell table:style-name="ce2"/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наземная перевертыш </text:p>
          </table:table-cell>
          <table:table-cell table:style-name="Default" table:number-columns-repeated="2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Default"/>
          <table:table-cell table:style-name="ce2"/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настенная</text:p>
          </table:table-cell>
          <table:table-cell table:style-name="Default" table:number-columns-repeated="2"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Default"/>
          <table:table-cell table:style-name="ce2"/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другое</text:p>
          </table:table-cell>
          <table:table-cell table:style-name="Default" table:number-columns-repeated="2"/>
          <table:table-cell table:style-name="ce6" table:number-columns-repeated="2"/>
          <table:table-cell table:style-name="Default"/>
          <table:table-cell table:style-name="ce6"/>
          <table:table-cell table:style-name="Default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6" table:number-columns-repeated="2"/>
          <table:table-cell table:style-name="ce2"/>
          <table:table-cell table:style-name="ce6" table:number-columns-repeated="27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7"/>
          <table:table-cell table:style-name="ce8" office:value-type="string" calcext:value-type="string">
            <text:p>Дополнительный перечень</text:p>
          </table:table-cell>
          <table:table-cell table:style-name="ce11" table:number-columns-repeated="6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7" office:value-type="string" calcext:value-type="string">
            <text:p>Озеленение</text:p>
          </table:table-cell>
          <table:table-cell table:style-name="ce17" table:number-columns-repeated="6"/>
          <table:table-cell table:style-name="ce22"/>
          <table:table-cell table:style-name="ce2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52]" office:value-type="string" office:string-value="Газон" calcext:value-type="string">
            <text:p>Газон</text:p>
          </table:table-cell>
          <table:table-cell table:style-name="Default"/>
          <table:table-cell table:style-name="ce8" table:number-columns-repeated="3"/>
          <table:table-cell table:style-name="ce2" table:number-columns-repeated="2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59]" office:value-type="string" office:string-value="Кустарник" calcext:value-type="string">
            <text:p>Кустарник</text:p>
          </table:table-cell>
          <table:table-cell table:style-name="Default"/>
          <table:table-cell table:style-name="ce33"/>
          <table:table-cell table:style-name="ce8" table:number-columns-repeated="2"/>
          <table:table-cell table:style-name="ce2" table:number-columns-repeated="2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30" table:formula="of:=[.B66]" office:value-type="string" office:string-value="Дерево" calcext:value-type="string">
            <text:p>Дерево</text:p>
          </table:table-cell>
          <table:table-cell table:style-name="Default"/>
          <table:table-cell table:style-name="ce8" table:number-columns-repeated="3"/>
          <table:table-cell table:style-name="ce2" table:number-columns-repeated="2"/>
          <table:table-cell table:style-name="ce6" table:number-columns-repeated="20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30" table:formula="of:=[.B73]" office:value-type="string" office:string-value="Цветник" calcext:value-type="string">
            <text:p>Цветник</text:p>
          </table:table-cell>
          <table:table-cell table:style-name="Default"/>
          <table:table-cell table:style-name="ce8" table:number-columns-repeated="3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30" table:formula="of:=[.B81]" office:value-type="string" office:string-value="Живая изгородь" calcext:value-type="string">
            <text:p>Живая изгородь</text:p>
          </table:table-cell>
          <table:table-cell table:style-name="Default"/>
          <table:table-cell table:style-name="ce8" table:number-columns-repeated="3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30" table:formula="of:=[.B88]" office:value-type="string" office:string-value="Вертикальное озеленение" calcext:value-type="string">
            <text:p>Вертикальное озеленение</text:p>
          </table:table-cell>
          <table:table-cell table:style-name="Default"/>
          <table:table-cell table:style-name="ce8" table:number-columns-repeated="3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3">
          <table:table-cell table:style-name="ce8" table:number-columns-repeated="8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1</text:p>
          </table:table-cell>
          <table:table-cell table:style-name="ce19" office:value-type="string" calcext:value-type="string">
            <text:p>Газон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4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52]);COLUMN([.B52]);4;1);&quot;:&quot;;ADDRESS(ROW([.B52]);COLUMN([.B52])+COUNTA([.B52:.I52])-1;4;1))" office:value-type="string" office:string-value="'Инвентаризация'!B52:I52" calcext:value-type="string">
            <text:p>'Инвентаризация'!B52:I52</text:p>
          </table:table-cell>
          <table:table-cell table:style-name="ce21" table:formula="of:=IF([.C54]=&quot;&quot;;&quot;&quot;;CONCATENATE(&quot;'Инвентаризация'!&quot;;ADDRESS(ROW([.C54]);COLUMN([.C54]);4;1);&quot;:&quot;;ADDRESS(ROW([.C54])+INDEX(MATCH(1=1;[.C54:.C152]=&quot;&quot;;);)-2;COLUMN([.C54]);4;1)))" office:value-type="string" office:string-value="" calcext:value-type="error">
            <text:p>Ошибка:504</text:p>
          </table:table-cell>
          <table:table-cell table:style-name="ce21" table:formula="of:=IF([.D54]=&quot;&quot;;&quot;&quot;;CONCATENATE(&quot;'Инвентаризация'!&quot;;ADDRESS(ROW([.D54]);COLUMN([.D54]);4;1);&quot;:&quot;;ADDRESS(ROW([.D54])+INDEX(MATCH(1=1;[.D54:.D152]=&quot;&quot;;);)-2;COLUMN([.D54]);4;1)))">
            <text:p/>
          </table:table-cell>
          <table:table-cell table:style-name="ce21" table:formula="of:=IF([.E54]=&quot;&quot;;&quot;&quot;;CONCATENATE(&quot;'Инвентаризация'!&quot;;ADDRESS(ROW([.E54]);COLUMN([.E54]);4;1);&quot;:&quot;;ADDRESS(ROW([.E54])+INDEX(MATCH(1=1;[.E54:.E152]=&quot;&quot;;);)-2;COLUMN([.E54]);4;1)))">
            <text:p/>
          </table:table-cell>
          <table:table-cell table:style-name="ce21" table:formula="of:=IF([.F54]=&quot;&quot;;&quot;&quot;;CONCATENATE(&quot;'Инвентаризация'!&quot;;ADDRESS(ROW([.F54]);COLUMN([.F54]);4;1);&quot;:&quot;;ADDRESS(ROW([.F54])+INDEX(MATCH(1=1;[.F54:.F152]=&quot;&quot;;);)-2;COLUMN([.F54]);4;1)))" office:value-type="string" office:string-value="" calcext:value-type="error">
            <text:p>Ошибка:504</text:p>
          </table:table-cell>
          <table:table-cell table:style-name="ce21" table:formula="of:=IF([.G54]=&quot;&quot;;&quot;&quot;;CONCATENATE(&quot;'Инвентаризация'!&quot;;ADDRESS(ROW([.G54]);COLUMN([.G54]);4;1);&quot;:&quot;;ADDRESS(ROW([.G54])+INDEX(MATCH(1=1;[.G54:.G152]=&quot;&quot;;);)-2;COLUMN([.G54]);4;1)))">
            <text:p/>
          </table:table-cell>
          <table:table-cell table:style-name="ce21" table:formula="of:=IF([.H54]=&quot;&quot;;&quot;&quot;;CONCATENATE(&quot;'Инвентаризация'!&quot;;ADDRESS(ROW([.H54]);COLUMN([.H54]);4;1);&quot;:&quot;;ADDRESS(ROW([.H54])+INDEX(MATCH(1=1;[.H54:.H152]=&quot;&quot;;);)-2;COLUMN([.H54]);4;1)))">
            <text:p/>
          </table:table-cell>
          <table:table-cell table:style-name="ce21" table:formula="of:=IF([.I54]=&quot;&quot;;&quot;&quot;;CONCATENATE(&quot;'Инвентаризация'!&quot;;ADDRESS(ROW([.I54]);COLUMN([.I54]);4;1);&quot;:&quot;;ADDRESS(ROW([.I54])+INDEX(MATCH(1=1;[.I54:.I152]=&quot;&quot;;);)-2;COLUMN([.I54]);4;1)))">
            <text:p/>
          </table:table-cell>
          <table:table-cell table:style-name="Default" table:number-columns-repeated="4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обыкновенный</text:p>
          </table:table-cell>
          <table:table-cell table:style-name="Default" table:number-columns-repeated="2"/>
          <table:table-cell table:style-name="ce2" office:value-type="string" calcext:value-type="string">
            <text:p>ухоженный</text:p>
          </table:table-cell>
          <table:table-cell table:style-name="Default"/>
          <table:table-cell table:style-name="ce34"/>
          <table:table-cell table:style-name="Default" table:number-columns-repeated="5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партерный</text:p>
          </table:table-cell>
          <table:table-cell table:style-name="Default" table:number-columns-repeated="2"/>
          <table:table-cell table:style-name="ce2" office:value-type="string" calcext:value-type="string">
            <text:p>требуется уход</text:p>
          </table:table-cell>
          <table:table-cell table:style-name="Default"/>
          <table:table-cell table:style-name="ce6"/>
          <table:table-cell table:style-name="Default" table:number-columns-repeated="5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разнотравный</text:p>
          </table:table-cell>
          <table:table-cell table:style-name="Default" table:number-columns-repeated="2"/>
          <table:table-cell table:style-name="ce2" office:value-type="string" calcext:value-type="string">
            <text:p>требуется восстановление</text:p>
          </table:table-cell>
          <table:table-cell table:style-name="Default"/>
          <table:table-cell table:style-name="ce6"/>
          <table:table-cell table:style-name="Default" table:number-columns-repeated="5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луговой</text:p>
          </table:table-cell>
          <table:table-cell table:style-name="Default" table:number-columns-repeated="2"/>
          <table:table-cell table:style-name="ce2"/>
          <table:table-cell table:style-name="Default"/>
          <table:table-cell table:style-name="ce2"/>
          <table:table-cell table:style-name="Default" table:number-columns-repeated="5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  <table:table-cell table:style-name="ce2"/>
          <table:table-cell table:style-name="Default" table:number-columns-repeated="5"/>
          <table:table-cell table:style-name="ce6" table:number-columns-repeated="17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5</text:p>
          </table:table-cell>
          <table:table-cell table:style-name="ce19" office:value-type="string" calcext:value-type="string">
            <text:p>Кустарник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Высота, м</text:p>
          </table:table-cell>
          <table:table-cell table:style-name="ce19" office:value-type="string" calcext:value-type="string">
            <text:p>Состояние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59]);COLUMN([.B59]);4;1);&quot;:&quot;;ADDRESS(ROW([.B59]);COLUMN([.B59])+COUNTA([.B59:.I59])-1;4;1))" office:value-type="string" office:string-value="'Инвентаризация'!B59:I59" calcext:value-type="string">
            <text:p>'Инвентаризация'!B59:I59</text:p>
          </table:table-cell>
          <table:table-cell table:style-name="ce21" table:formula="of:=IF([.C61]=&quot;&quot;;&quot;&quot;;CONCATENATE(&quot;'Инвентаризация'!&quot;;ADDRESS(ROW([.C61]);COLUMN([.C61]);4;1);&quot;:&quot;;ADDRESS(ROW([.C61])+INDEX(MATCH(1=1;[.C61:.C159]=&quot;&quot;;);)-2;COLUMN([.C61]);4;1)))" office:value-type="string" office:string-value="" calcext:value-type="error">
            <text:p>Ошибка:504</text:p>
          </table:table-cell>
          <table:table-cell table:style-name="ce21" table:formula="of:=IF([.D61]=&quot;&quot;;&quot;&quot;;CONCATENATE(&quot;'Инвентаризация'!&quot;;ADDRESS(ROW([.D61]);COLUMN([.D61]);4;1);&quot;:&quot;;ADDRESS(ROW([.D61])+INDEX(MATCH(1=1;[.D61:.D159]=&quot;&quot;;);)-2;COLUMN([.D61]);4;1)))">
            <text:p/>
          </table:table-cell>
          <table:table-cell table:style-name="ce21" table:formula="of:=IF([.E61]=&quot;&quot;;&quot;&quot;;CONCATENATE(&quot;'Инвентаризация'!&quot;;ADDRESS(ROW([.E61]);COLUMN([.E61]);4;1);&quot;:&quot;;ADDRESS(ROW([.E61])+INDEX(MATCH(1=1;[.E61:.E159]=&quot;&quot;;);)-2;COLUMN([.E61]);4;1)))" office:value-type="string" office:string-value="" calcext:value-type="error">
            <text:p>Ошибка:504</text:p>
          </table:table-cell>
          <table:table-cell table:style-name="ce21" table:formula="of:=IF([.F61]=&quot;&quot;;&quot;&quot;;CONCATENATE(&quot;'Инвентаризация'!&quot;;ADDRESS(ROW([.F61]);COLUMN([.F61]);4;1);&quot;:&quot;;ADDRESS(ROW([.F61])+INDEX(MATCH(1=1;[.F61:.F159]=&quot;&quot;;);)-2;COLUMN([.F61]);4;1)))" office:value-type="string" office:string-value="" calcext:value-type="error">
            <text:p>Ошибка:504</text:p>
          </table:table-cell>
          <table:table-cell table:style-name="ce21" table:formula="of:=IF([.G61]=&quot;&quot;;&quot;&quot;;CONCATENATE(&quot;'Инвентаризация'!&quot;;ADDRESS(ROW([.G61]);COLUMN([.G61]);4;1);&quot;:&quot;;ADDRESS(ROW([.G61])+INDEX(MATCH(1=1;[.G61:.G159]=&quot;&quot;;);)-2;COLUMN([.G61]);4;1)))">
            <text:p/>
          </table:table-cell>
          <table:table-cell table:style-name="ce21" table:formula="of:=IF([.H61]=&quot;&quot;;&quot;&quot;;CONCATENATE(&quot;'Инвентаризация'!&quot;;ADDRESS(ROW([.H61]);COLUMN([.H61]);4;1);&quot;:&quot;;ADDRESS(ROW([.H61])+INDEX(MATCH(1=1;[.H61:.H159]=&quot;&quot;;);)-2;COLUMN([.H61]);4;1)))">
            <text:p/>
          </table:table-cell>
          <table:table-cell table:style-name="ce21" table:formula="of:=IF([.I61]=&quot;&quot;;&quot;&quot;;CONCATENATE(&quot;'Инвентаризация'!&quot;;ADDRESS(ROW([.I61]);COLUMN([.I61]);4;1);&quot;:&quot;;ADDRESS(ROW([.I61])+INDEX(MATCH(1=1;[.I61:.I159]=&quot;&quot;;);)-2;COLUMN([.I61]);4;1)))">
            <text:p/>
          </table:table-cell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1"/>
          <table:table-cell table:style-name="ce2" office:value-type="string" calcext:value-type="string">
            <text:p>листопадный</text:p>
          </table:table-cell>
          <table:table-cell table:style-name="Default"/>
          <table:table-cell table:style-name="ce2" office:value-type="string" calcext:value-type="string">
            <text:p>до 0,5 метров</text:p>
          </table:table-cell>
          <table:table-cell table:style-name="ce2" office:value-type="string" calcext:value-type="string">
            <text:p>ухоженное</text:p>
          </table:table-cell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вечнозеленый</text:p>
          </table:table-cell>
          <table:table-cell table:style-name="Default"/>
          <table:table-cell table:style-name="ce2" office:value-type="string" calcext:value-type="string">
            <text:p>0,5 - 1 метр</text:p>
          </table:table-cell>
          <table:table-cell table:style-name="ce2" office:value-type="string" calcext:value-type="string">
            <text:p>требуется уход</text:p>
          </table:table-cell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цветущий</text:p>
          </table:table-cell>
          <table:table-cell table:style-name="Default"/>
          <table:table-cell table:style-name="ce2" office:value-type="string" calcext:value-type="string">
            <text:p>1 - 2 метра</text:p>
          </table:table-cell>
          <table:table-cell table:style-name="ce2" office:value-type="string" calcext:value-type="string">
            <text:p>требуется удаление/замена</text:p>
          </table:table-cell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плодовый</text:p>
          </table:table-cell>
          <table:table-cell table:style-name="Default"/>
          <table:table-cell table:style-name="ce2" office:value-type="string" calcext:value-type="string">
            <text:p>более 2 метров</text:p>
          </table:table-cell>
          <table:table-cell table:style-name="Default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3</text:p>
          </table:table-cell>
          <table:table-cell table:style-name="ce19" office:value-type="string" calcext:value-type="string">
            <text:p>Дерево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Высота, м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личество деревьев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10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66]);COLUMN([.B66]);4;1);&quot;:&quot;;ADDRESS(ROW([.B66]);COLUMN([.B66])+COUNTA([.B66:.I66])-1;4;1))" office:value-type="string" office:string-value="'Инвентаризация'!B66:I66" calcext:value-type="string">
            <text:p>'Инвентаризация'!B66:I66</text:p>
          </table:table-cell>
          <table:table-cell table:style-name="ce21" table:formula="of:=IF([.C68]=&quot;&quot;;&quot;&quot;;CONCATENATE(&quot;'Инвентаризация'!&quot;;ADDRESS(ROW([.C68]);COLUMN([.C68]);4;1);&quot;:&quot;;ADDRESS(ROW([.C68])+INDEX(MATCH(1=1;[.C68:.C166]=&quot;&quot;;);)-2;COLUMN([.C68]);4;1)))" office:value-type="string" office:string-value="" calcext:value-type="error">
            <text:p>Ошибка:504</text:p>
          </table:table-cell>
          <table:table-cell table:style-name="ce21" table:formula="of:=IF([.D68]=&quot;&quot;;&quot;&quot;;CONCATENATE(&quot;'Инвентаризация'!&quot;;ADDRESS(ROW([.D68]);COLUMN([.D68]);4;1);&quot;:&quot;;ADDRESS(ROW([.D68])+INDEX(MATCH(1=1;[.D68:.D166]=&quot;&quot;;);)-2;COLUMN([.D68]);4;1)))">
            <text:p/>
          </table:table-cell>
          <table:table-cell table:style-name="ce21" table:formula="of:=IF([.E68]=&quot;&quot;;&quot;&quot;;CONCATENATE(&quot;'Инвентаризация'!&quot;;ADDRESS(ROW([.E68]);COLUMN([.E68]);4;1);&quot;:&quot;;ADDRESS(ROW([.E68])+INDEX(MATCH(1=1;[.E68:.E166]=&quot;&quot;;);)-2;COLUMN([.E68]);4;1)))" office:value-type="string" office:string-value="" calcext:value-type="error">
            <text:p>Ошибка:504</text:p>
          </table:table-cell>
          <table:table-cell table:style-name="ce21" table:formula="of:=IF([.F68]=&quot;&quot;;&quot;&quot;;CONCATENATE(&quot;'Инвентаризация'!&quot;;ADDRESS(ROW([.F68]);COLUMN([.F68]);4;1);&quot;:&quot;;ADDRESS(ROW([.F68])+INDEX(MATCH(1=1;[.F68:.F166]=&quot;&quot;;);)-2;COLUMN([.F68]);4;1)))" office:value-type="string" office:string-value="" calcext:value-type="error">
            <text:p>Ошибка:504</text:p>
          </table:table-cell>
          <table:table-cell table:style-name="ce21" table:formula="of:=IF([.G68]=&quot;&quot;;&quot;&quot;;CONCATENATE(&quot;'Инвентаризация'!&quot;;ADDRESS(ROW([.G68]);COLUMN([.G68]);4;1);&quot;:&quot;;ADDRESS(ROW([.G68])+INDEX(MATCH(1=1;[.G68:.G166]=&quot;&quot;;);)-2;COLUMN([.G68]);4;1)))">
            <text:p/>
          </table:table-cell>
          <table:table-cell table:style-name="ce21" table:formula="of:=IF([.H68]=&quot;&quot;;&quot;&quot;;CONCATENATE(&quot;'Инвентаризация'!&quot;;ADDRESS(ROW([.H68]);COLUMN([.H68]);4;1);&quot;:&quot;;ADDRESS(ROW([.H68])+INDEX(MATCH(1=1;[.H68:.H166]=&quot;&quot;;);)-2;COLUMN([.H68]);4;1)))">
            <text:p/>
          </table:table-cell>
          <table:table-cell table:style-name="ce21" table:formula="of:=IF([.I68]=&quot;&quot;;&quot;&quot;;CONCATENATE(&quot;'Инвентаризация'!&quot;;ADDRESS(ROW([.I68]);COLUMN([.I68]);4;1);&quot;:&quot;;ADDRESS(ROW([.I68])+INDEX(MATCH(1=1;[.I68:.I166]=&quot;&quot;;);)-2;COLUMN([.I68]);4;1)))">
            <text:p/>
          </table:table-cell>
          <table:table-cell table:style-name="Default" table:number-columns-repeated="10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вечнозеленое</text:p>
          </table:table-cell>
          <table:table-cell table:style-name="Default"/>
          <table:table-cell table:style-name="ce2" office:value-type="string" calcext:value-type="string">
            <text:p>до 1 метра</text:p>
          </table:table-cell>
          <table:table-cell table:style-name="ce2" office:value-type="string" calcext:value-type="string">
            <text:p>ухоженное</text:p>
          </table:table-cell>
          <table:table-cell table:style-name="ce6"/>
          <table:table-cell table:style-name="Default" table:number-columns-repeated="12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листопадное неплодовое </text:p>
          </table:table-cell>
          <table:table-cell table:style-name="Default"/>
          <table:table-cell table:style-name="ce2" office:value-type="string" calcext:value-type="string">
            <text:p>1 - 2 метра</text:p>
          </table:table-cell>
          <table:table-cell table:style-name="ce2" office:value-type="string" calcext:value-type="string">
            <text:p>требуется уход</text:p>
          </table:table-cell>
          <table:table-cell table:style-name="ce6"/>
          <table:table-cell table:style-name="Default" table:number-columns-repeated="12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листопадное плодовое</text:p>
          </table:table-cell>
          <table:table-cell table:style-name="Default"/>
          <table:table-cell table:style-name="ce2" office:value-type="string" calcext:value-type="string">
            <text:p>2 - 4 метра</text:p>
          </table:table-cell>
          <table:table-cell table:style-name="ce2" office:value-type="string" calcext:value-type="string">
            <text:p>требуется удаление/замена</text:p>
          </table:table-cell>
          <table:table-cell table:style-name="ce6"/>
          <table:table-cell table:style-name="Default" table:number-columns-repeated="12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 table:number-columns-repeated="2"/>
          <table:table-cell table:style-name="Default"/>
          <table:table-cell table:style-name="ce2" office:value-type="string" calcext:value-type="string">
            <text:p>более 4 метров</text:p>
          </table:table-cell>
          <table:table-cell table:style-name="ce6" table:number-columns-repeated="2"/>
          <table:table-cell table:style-name="Default" table:number-columns-repeated="12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 table:number-columns-repeated="2"/>
          <table:table-cell table:style-name="Default"/>
          <table:table-cell table:style-name="ce2"/>
          <table:table-cell table:style-name="ce6" table:number-columns-repeated="2"/>
          <table:table-cell table:style-name="Default" table:number-columns-repeated="12"/>
          <table:table-cell table:style-name="ce6" table:number-columns-repeated="1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2</text:p>
          </table:table-cell>
          <table:table-cell table:style-name="ce19" office:value-type="string" calcext:value-type="string">
            <text:p>Цветник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Высота, м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личество цветников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73]);COLUMN([.B73]);4;1);&quot;:&quot;;ADDRESS(ROW([.B73]);COLUMN([.B73])+COUNTA([.B73:.I73])-1;4;1))" office:value-type="string" office:string-value="'Инвентаризация'!B73:I73" calcext:value-type="string">
            <text:p>'Инвентаризация'!B73:I73</text:p>
          </table:table-cell>
          <table:table-cell table:style-name="ce21" table:formula="of:=IF([.C75]=&quot;&quot;;&quot;&quot;;CONCATENATE(&quot;'Инвентаризация'!&quot;;ADDRESS(ROW([.C75]);COLUMN([.C75]);4;1);&quot;:&quot;;ADDRESS(ROW([.C75])+INDEX(MATCH(1=1;[.C75:.C173]=&quot;&quot;;);)-2;COLUMN([.C75]);4;1)))" office:value-type="string" office:string-value="" calcext:value-type="error">
            <text:p>Ошибка:504</text:p>
          </table:table-cell>
          <table:table-cell table:style-name="ce21" table:formula="of:=IF([.D75]=&quot;&quot;;&quot;&quot;;CONCATENATE(&quot;'Инвентаризация'!&quot;;ADDRESS(ROW([.D75]);COLUMN([.D75]);4;1);&quot;:&quot;;ADDRESS(ROW([.D75])+INDEX(MATCH(1=1;[.D75:.D173]=&quot;&quot;;);)-2;COLUMN([.D75]);4;1)))">
            <text:p/>
          </table:table-cell>
          <table:table-cell table:style-name="ce21" table:formula="of:=IF([.E75]=&quot;&quot;;&quot;&quot;;CONCATENATE(&quot;'Инвентаризация'!&quot;;ADDRESS(ROW([.E75]);COLUMN([.E75]);4;1);&quot;:&quot;;ADDRESS(ROW([.E75])+INDEX(MATCH(1=1;[.E75:.E173]=&quot;&quot;;);)-2;COLUMN([.E75]);4;1)))" office:value-type="string" office:string-value="" calcext:value-type="error">
            <text:p>Ошибка:504</text:p>
          </table:table-cell>
          <table:table-cell table:style-name="ce21" table:formula="of:=IF([.F75]=&quot;&quot;;&quot;&quot;;CONCATENATE(&quot;'Инвентаризация'!&quot;;ADDRESS(ROW([.F75]);COLUMN([.F75]);4;1);&quot;:&quot;;ADDRESS(ROW([.F75])+INDEX(MATCH(1=1;[.F75:.F173]=&quot;&quot;;);)-2;COLUMN([.F75]);4;1)))" office:value-type="string" office:string-value="" calcext:value-type="error">
            <text:p>Ошибка:504</text:p>
          </table:table-cell>
          <table:table-cell table:style-name="ce21" table:formula="of:=IF([.G75]=&quot;&quot;;&quot;&quot;;CONCATENATE(&quot;'Инвентаризация'!&quot;;ADDRESS(ROW([.G75]);COLUMN([.G75]);4;1);&quot;:&quot;;ADDRESS(ROW([.G75])+INDEX(MATCH(1=1;[.G75:.G173]=&quot;&quot;;);)-2;COLUMN([.G75]);4;1)))">
            <text:p/>
          </table:table-cell>
          <table:table-cell table:style-name="ce21" table:formula="of:=IF([.H75]=&quot;&quot;;&quot;&quot;;CONCATENATE(&quot;'Инвентаризация'!&quot;;ADDRESS(ROW([.H75]);COLUMN([.H75]);4;1);&quot;:&quot;;ADDRESS(ROW([.H75])+INDEX(MATCH(1=1;[.H75:.H173]=&quot;&quot;;);)-2;COLUMN([.H75]);4;1)))">
            <text:p/>
          </table:table-cell>
          <table:table-cell table:style-name="ce21" table:formula="of:=IF([.I75]=&quot;&quot;;&quot;&quot;;CONCATENATE(&quot;'Инвентаризация'!&quot;;ADDRESS(ROW([.I75]);COLUMN([.I75]);4;1);&quot;:&quot;;ADDRESS(ROW([.I75])+INDEX(MATCH(1=1;[.I75:.I173]=&quot;&quot;;);)-2;COLUMN([.I75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клумба</text:p>
          </table:table-cell>
          <table:table-cell table:style-name="Default"/>
          <table:table-cell table:style-name="ce2" office:value-type="string" calcext:value-type="string">
            <text:p>до 0,5 метров</text:p>
          </table:table-cell>
          <table:table-cell table:style-name="ce2" office:value-type="string" calcext:value-type="string">
            <text:p>ухоженное</text:p>
          </table:table-cell>
          <table:table-cell table:style-name="ce6" table:number-columns-repeated="3"/>
          <table:table-cell table:style-name="ce2"/>
          <table:table-cell table:style-name="ce19" office:value-type="string" calcext:value-type="string">
            <text:p>Техника ухода 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горка</text:p>
          </table:table-cell>
          <table:table-cell table:style-name="Default"/>
          <table:table-cell table:style-name="ce2" office:value-type="string" calcext:value-type="string">
            <text:p>0,5 - 1 метр</text:p>
          </table:table-cell>
          <table:table-cell table:style-name="ce2" office:value-type="string" calcext:value-type="string">
            <text:p>требуется уход</text:p>
          </table:table-cell>
          <table:table-cell table:style-name="ce6" table:number-columns-repeated="3"/>
          <table:table-cell table:style-name="ce2"/>
          <table:table-cell table:style-name="ce2" office:value-type="string" calcext:value-type="string">
            <text:p>формированна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палисадник</text:p>
          </table:table-cell>
          <table:table-cell table:style-name="Default"/>
          <table:table-cell table:style-name="ce2" office:value-type="string" calcext:value-type="string">
            <text:p>1 - 2 метра</text:p>
          </table:table-cell>
          <table:table-cell table:style-name="ce2" office:value-type="string" calcext:value-type="string">
            <text:p>требуется восстановление</text:p>
          </table:table-cell>
          <table:table-cell table:style-name="ce6" table:number-columns-repeated="3"/>
          <table:table-cell table:style-name="ce2"/>
          <table:table-cell table:style-name="ce2" office:value-type="string" calcext:value-type="string">
            <text:p>свободно растуща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подвесной</text:p>
          </table:table-cell>
          <table:table-cell table:style-name="Default"/>
          <table:table-cell table:style-name="ce2" office:value-type="string" calcext:value-type="string">
            <text:p>более 2 метров</text:p>
          </table:table-cell>
          <table:table-cell table:style-name="ce6" table:number-columns-repeated="4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2" table:number-columns-repeated="2"/>
          <table:table-cell table:style-name="ce6" table:number-columns-repeated="3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ce6" table:number-columns-repeated="3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4</text:p>
          </table:table-cell>
          <table:table-cell table:style-name="ce19" office:value-type="string" calcext:value-type="string">
            <text:p>Живая изгородь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Высота, м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ротяженность, п. м.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81]);COLUMN([.B81]);4;1);&quot;:&quot;;ADDRESS(ROW([.B81]);COLUMN([.B81])+COUNTA([.B81:.I81])-1;4;1))" office:value-type="string" office:string-value="'Инвентаризация'!B81:I81" calcext:value-type="string">
            <text:p>'Инвентаризация'!B81:I81</text:p>
          </table:table-cell>
          <table:table-cell table:style-name="ce21" table:formula="of:=IF([.C83]=&quot;&quot;;&quot;&quot;;CONCATENATE(&quot;'Инвентаризация'!&quot;;ADDRESS(ROW([.C83]);COLUMN([.C83]);4;1);&quot;:&quot;;ADDRESS(ROW([.C83])+INDEX(MATCH(1=1;[.C83:.C181]=&quot;&quot;;);)-2;COLUMN([.C83]);4;1)))" office:value-type="string" office:string-value="" calcext:value-type="error">
            <text:p>Ошибка:504</text:p>
          </table:table-cell>
          <table:table-cell table:style-name="ce21" table:formula="of:=IF([.D83]=&quot;&quot;;&quot;&quot;;CONCATENATE(&quot;'Инвентаризация'!&quot;;ADDRESS(ROW([.D83]);COLUMN([.D83]);4;1);&quot;:&quot;;ADDRESS(ROW([.D83])+INDEX(MATCH(1=1;[.D83:.D181]=&quot;&quot;;);)-2;COLUMN([.D83]);4;1)))">
            <text:p/>
          </table:table-cell>
          <table:table-cell table:style-name="ce21" table:formula="of:=IF([.E83]=&quot;&quot;;&quot;&quot;;CONCATENATE(&quot;'Инвентаризация'!&quot;;ADDRESS(ROW([.E83]);COLUMN([.E83]);4;1);&quot;:&quot;;ADDRESS(ROW([.E83])+INDEX(MATCH(1=1;[.E83:.E181]=&quot;&quot;;);)-2;COLUMN([.E83]);4;1)))" office:value-type="string" office:string-value="" calcext:value-type="error">
            <text:p>Ошибка:504</text:p>
          </table:table-cell>
          <table:table-cell table:style-name="ce21" table:formula="of:=IF([.F83]=&quot;&quot;;&quot;&quot;;CONCATENATE(&quot;'Инвентаризация'!&quot;;ADDRESS(ROW([.F83]);COLUMN([.F83]);4;1);&quot;:&quot;;ADDRESS(ROW([.F83])+INDEX(MATCH(1=1;[.F83:.F181]=&quot;&quot;;);)-2;COLUMN([.F83]);4;1)))" office:value-type="string" office:string-value="" calcext:value-type="error">
            <text:p>Ошибка:504</text:p>
          </table:table-cell>
          <table:table-cell table:style-name="ce21" table:formula="of:=IF([.G83]=&quot;&quot;;&quot;&quot;;CONCATENATE(&quot;'Инвентаризация'!&quot;;ADDRESS(ROW([.G83]);COLUMN([.G83]);4;1);&quot;:&quot;;ADDRESS(ROW([.G83])+INDEX(MATCH(1=1;[.G83:.G181]=&quot;&quot;;);)-2;COLUMN([.G83]);4;1)))">
            <text:p/>
          </table:table-cell>
          <table:table-cell table:style-name="ce21" table:formula="of:=IF([.H83]=&quot;&quot;;&quot;&quot;;CONCATENATE(&quot;'Инвентаризация'!&quot;;ADDRESS(ROW([.H83]);COLUMN([.H83]);4;1);&quot;:&quot;;ADDRESS(ROW([.H83])+INDEX(MATCH(1=1;[.H83:.H181]=&quot;&quot;;);)-2;COLUMN([.H83]);4;1)))">
            <text:p/>
          </table:table-cell>
          <table:table-cell table:style-name="ce21" table:formula="of:=IF([.I83]=&quot;&quot;;&quot;&quot;;CONCATENATE(&quot;'Инвентаризация'!&quot;;ADDRESS(ROW([.I83]);COLUMN([.I83]);4;1);&quot;:&quot;;ADDRESS(ROW([.I83])+INDEX(MATCH(1=1;[.I83:.I181]=&quot;&quot;;);)-2;COLUMN([.I83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1"/>
          <table:table-cell table:style-name="ce2" office:value-type="string" calcext:value-type="string">
            <text:p>листопадные кустарники</text:p>
          </table:table-cell>
          <table:table-cell table:style-name="Default"/>
          <table:table-cell table:style-name="ce2" office:value-type="string" calcext:value-type="string">
            <text:p>до 0,5 метров</text:p>
          </table:table-cell>
          <table:table-cell table:style-name="ce2" office:value-type="string" calcext:value-type="string">
            <text:p>ухоженное</text:p>
          </table:table-cell>
          <table:table-cell table:style-name="ce34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вечнозеленые кустарники</text:p>
          </table:table-cell>
          <table:table-cell table:style-name="Default"/>
          <table:table-cell table:style-name="ce2" office:value-type="string" calcext:value-type="string">
            <text:p>0,5 - 1 метр</text:p>
          </table:table-cell>
          <table:table-cell table:style-name="ce2" office:value-type="string" calcext:value-type="string">
            <text:p>требуется уход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цветущие</text:p>
          </table:table-cell>
          <table:table-cell table:style-name="Default"/>
          <table:table-cell table:style-name="ce2" office:value-type="string" calcext:value-type="string">
            <text:p>1 - 2 метра</text:p>
          </table:table-cell>
          <table:table-cell table:style-name="ce2" office:value-type="string" calcext:value-type="string">
            <text:p>требуется восстановление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/>
          <table:table-cell table:style-name="ce2" office:value-type="string" calcext:value-type="string">
            <text:p>вьющиеся</text:p>
          </table:table-cell>
          <table:table-cell table:style-name="Default"/>
          <table:table-cell table:style-name="ce2" office:value-type="string" calcext:value-type="string">
            <text:p>более 2 метров</text:p>
          </table:table-cell>
          <table:table-cell table:style-name="ce6" table:number-columns-repeated="2"/>
          <table:table-cell table:style-name="ce2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9"/>
          <table:table-cell table:style-name="ce2" table:number-columns-repeated="2"/>
          <table:table-cell table:style-name="Default"/>
          <table:table-cell table:style-name="ce2"/>
          <table:table-cell table:style-name="ce6" table:number-columns-repeated="2"/>
          <table:table-cell table:style-name="ce2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2.6</text:p>
          </table:table-cell>
          <table:table-cell table:style-name="ce19" office:value-type="string" calcext:value-type="string">
            <text:p>Вертикальное озеленение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88]);COLUMN([.B88]);4;1);&quot;:&quot;;ADDRESS(ROW([.B88]);COLUMN([.B88])+COUNTA([.B88:.I88])-1;4;1))" office:value-type="string" office:string-value="'Инвентаризация'!B88:I88" calcext:value-type="string">
            <text:p>'Инвентаризация'!B88:I88</text:p>
          </table:table-cell>
          <table:table-cell table:style-name="ce21" table:formula="of:=IF([.C90]=&quot;&quot;;&quot;&quot;;CONCATENATE(&quot;'Инвентаризация'!&quot;;ADDRESS(ROW([.C90]);COLUMN([.C90]);4;1);&quot;:&quot;;ADDRESS(ROW([.C90])+INDEX(MATCH(1=1;[.C90:.C188]=&quot;&quot;;);)-2;COLUMN([.C90]);4;1)))" office:value-type="string" office:string-value="" calcext:value-type="error">
            <text:p>Ошибка:504</text:p>
          </table:table-cell>
          <table:table-cell table:style-name="ce21" table:formula="of:=IF([.D90]=&quot;&quot;;&quot;&quot;;CONCATENATE(&quot;'Инвентаризация'!&quot;;ADDRESS(ROW([.D90]);COLUMN([.D90]);4;1);&quot;:&quot;;ADDRESS(ROW([.D90])+INDEX(MATCH(1=1;[.D90:.D188]=&quot;&quot;;);)-2;COLUMN([.D90]);4;1)))">
            <text:p/>
          </table:table-cell>
          <table:table-cell table:style-name="ce21" table:formula="of:=IF([.E90]=&quot;&quot;;&quot;&quot;;CONCATENATE(&quot;'Инвентаризация'!&quot;;ADDRESS(ROW([.E90]);COLUMN([.E90]);4;1);&quot;:&quot;;ADDRESS(ROW([.E90])+INDEX(MATCH(1=1;[.E90:.E188]=&quot;&quot;;);)-2;COLUMN([.E90]);4;1)))">
            <text:p/>
          </table:table-cell>
          <table:table-cell table:style-name="ce21" table:formula="of:=IF([.F90]=&quot;&quot;;&quot;&quot;;CONCATENATE(&quot;'Инвентаризация'!&quot;;ADDRESS(ROW([.F90]);COLUMN([.F90]);4;1);&quot;:&quot;;ADDRESS(ROW([.F90])+INDEX(MATCH(1=1;[.F90:.F188]=&quot;&quot;;);)-2;COLUMN([.F90]);4;1)))" office:value-type="string" office:string-value="" calcext:value-type="error">
            <text:p>Ошибка:504</text:p>
          </table:table-cell>
          <table:table-cell table:style-name="ce21" table:formula="of:=IF([.G90]=&quot;&quot;;&quot;&quot;;CONCATENATE(&quot;'Инвентаризация'!&quot;;ADDRESS(ROW([.G90]);COLUMN([.G90]);4;1);&quot;:&quot;;ADDRESS(ROW([.G90])+INDEX(MATCH(1=1;[.G90:.G188]=&quot;&quot;;);)-2;COLUMN([.G90]);4;1)))">
            <text:p/>
          </table:table-cell>
          <table:table-cell table:style-name="ce21" table:formula="of:=IF([.H90]=&quot;&quot;;&quot;&quot;;CONCATENATE(&quot;'Инвентаризация'!&quot;;ADDRESS(ROW([.H90]);COLUMN([.H90]);4;1);&quot;:&quot;;ADDRESS(ROW([.H90])+INDEX(MATCH(1=1;[.H90:.H188]=&quot;&quot;;);)-2;COLUMN([.H90]);4;1)))">
            <text:p/>
          </table:table-cell>
          <table:table-cell table:style-name="ce21" table:formula="of:=IF([.I90]=&quot;&quot;;&quot;&quot;;CONCATENATE(&quot;'Инвентаризация'!&quot;;ADDRESS(ROW([.I90]);COLUMN([.I90]);4;1);&quot;:&quot;;ADDRESS(ROW([.I90])+INDEX(MATCH(1=1;[.I90:.I188]=&quot;&quot;;);)-2;COLUMN([.I90]);4;1)))">
            <text:p/>
          </table:table-cell>
          <table:table-cell table:style-name="ce6" table:number-columns-repeated="21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вьющиеся</text:p>
          </table:table-cell>
          <table:table-cell table:style-name="Default" table:number-columns-repeated="2"/>
          <table:table-cell table:style-name="ce2" office:value-type="string" calcext:value-type="string">
            <text:p>ухоженное</text:p>
          </table:table-cell>
          <table:table-cell table:style-name="ce2"/>
          <table:table-cell table:style-name="ce34"/>
          <table:table-cell table:style-name="ce6" table:number-columns-repeated="22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вазоны</text:p>
          </table:table-cell>
          <table:table-cell table:style-name="Default" table:number-columns-repeated="2"/>
          <table:table-cell table:style-name="ce2" office:value-type="string" calcext:value-type="string">
            <text:p>требуется уход</text:p>
          </table:table-cell>
          <table:table-cell table:style-name="ce2"/>
          <table:table-cell table:style-name="ce6" table:number-columns-repeated="23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многоуровневый сад</text:p>
          </table:table-cell>
          <table:table-cell table:style-name="Default" table:number-columns-repeated="2"/>
          <table:table-cell table:style-name="ce2" office:value-type="string" calcext:value-type="string">
            <text:p>требуется удаление/замена</text:p>
          </table:table-cell>
          <table:table-cell table:style-name="ce2"/>
          <table:table-cell table:style-name="ce6" table:number-columns-repeated="23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другое</text:p>
          </table:table-cell>
          <table:table-cell table:style-name="Default" table:number-columns-repeated="2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 table:number-columns-repeated="11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Дорожки и линейные объекты</text:p>
          </table:table-cell>
          <table:table-cell table:style-name="ce17" table:number-columns-repeated="7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104]" office:value-type="string" office:string-value="Пешеходная дорожка" calcext:value-type="string">
            <text:p>Пешеходная дорожка</text:p>
          </table:table-cell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111]" office:value-type="string" office:string-value="Автомобильная парковка" calcext:value-type="string">
            <text:p>Автомобильная парковка</text:p>
          </table:table-cell>
          <table:table-cell table:style-name="ce12" table:formula="of:=ADDRESS(2;3;4;1)" office:value-type="string" office:string-value="C2" calcext:value-type="string">
            <text:p>C2</text:p>
          </table:table-cell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30" table:formula="of:=[.B119]" office:value-type="string" office:string-value="Ограждение" calcext:value-type="string">
            <text:p>Ограждение</text:p>
          </table:table-cell>
          <table:table-cell table:style-name="ce12" table:formula="of:=ADDRESS(2;3;1;1)" office:value-type="string" office:string-value="$C$2" calcext:value-type="string">
            <text:p>$C$2</text:p>
          </table:table-cell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30" table:formula="of:=[.B128]" office:value-type="string" office:string-value="Устройства ограничения движения" calcext:value-type="string">
            <text:p>Устройства ограничения движения</text:p>
          </table:table-cell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30" table:formula="of:=[.B136]" office:value-type="string" office:string-value="Велодорожка" calcext:value-type="string">
            <text:p>Велодорожка</text:p>
          </table:table-cell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30" table:formula="of:=[.B145]" office:value-type="string" office:string-value="Информационный стенд" calcext:value-type="string">
            <text:p>Информационный стенд</text:p>
          </table:table-cell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30" table:formula="of:=[.B151]" office:value-type="string" office:string-value="Пандус" calcext:value-type="string">
            <text:p>Пандус</text:p>
          </table:table-cell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1" table:number-columns-repeated="9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8</text:p>
          </table:table-cell>
          <table:table-cell table:style-name="ce19" office:value-type="string" calcext:value-type="string">
            <text:p>Пешеходная дорожка</text:p>
          </table:table-cell>
          <table:table-cell table:style-name="ce19" office:value-type="string" calcext:value-type="string">
            <text:p>Покрытие 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лощадь покрытия, кв. м</text:p>
          </table:table-cell>
          <table:table-cell table:style-name="ce19" office:value-type="string" calcext:value-type="string">
            <text:p>Ширина покрытия,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19" office:value-type="string" calcext:value-type="string">
            <text:p>Фотографии повреждений покрытия с линейкой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04]);COLUMN([.B104]);4;1);&quot;:&quot;;ADDRESS(ROW([.B104]);COLUMN([.B104])+COUNTA([.B104:.I104])-1;4;1))" office:value-type="string" office:string-value="'Инвентаризация'!B104:I104" calcext:value-type="string">
            <text:p>'Инвентаризация'!B104:I104</text:p>
          </table:table-cell>
          <table:table-cell table:style-name="ce21" table:formula="of:=IF([.C106]=&quot;&quot;;&quot;&quot;;CONCATENATE(&quot;'Инвентаризация'!&quot;;ADDRESS(ROW([.C106]);COLUMN([.C106]);4;1);&quot;:&quot;;ADDRESS(ROW([.C106])+INDEX(MATCH(1=1;[.C106:.C204]=&quot;&quot;;);)-2;COLUMN([.C106]);4;1)))" office:value-type="string" office:string-value="" calcext:value-type="error">
            <text:p>Ошибка:504</text:p>
          </table:table-cell>
          <table:table-cell table:style-name="ce21" table:formula="of:=IF([.D106]=&quot;&quot;;&quot;&quot;;CONCATENATE(&quot;'Инвентаризация'!&quot;;ADDRESS(ROW([.D106]);COLUMN([.D106]);4;1);&quot;:&quot;;ADDRESS(ROW([.D106])+INDEX(MATCH(1=1;[.D106:.D204]=&quot;&quot;;);)-2;COLUMN([.D106]);4;1)))">
            <text:p/>
          </table:table-cell>
          <table:table-cell table:style-name="ce21" table:formula="of:=IF([.E106]=&quot;&quot;;&quot;&quot;;CONCATENATE(&quot;'Инвентаризация'!&quot;;ADDRESS(ROW([.E106]);COLUMN([.E106]);4;1);&quot;:&quot;;ADDRESS(ROW([.E106])+INDEX(MATCH(1=1;[.E106:.E204]=&quot;&quot;;);)-2;COLUMN([.E106]);4;1)))">
            <text:p/>
          </table:table-cell>
          <table:table-cell table:style-name="ce21" table:formula="of:=IF([.F106]=&quot;&quot;;&quot;&quot;;CONCATENATE(&quot;'Инвентаризация'!&quot;;ADDRESS(ROW([.F106]);COLUMN([.F106]);4;1);&quot;:&quot;;ADDRESS(ROW([.F106])+INDEX(MATCH(1=1;[.F106:.F204]=&quot;&quot;;);)-2;COLUMN([.F106]);4;1)))" office:value-type="string" office:string-value="" calcext:value-type="error">
            <text:p>Ошибка:504</text:p>
          </table:table-cell>
          <table:table-cell table:style-name="ce21" table:formula="of:=IF([.G106]=&quot;&quot;;&quot;&quot;;CONCATENATE(&quot;'Инвентаризация'!&quot;;ADDRESS(ROW([.G106]);COLUMN([.G106]);4;1);&quot;:&quot;;ADDRESS(ROW([.G106])+INDEX(MATCH(1=1;[.G106:.G204]=&quot;&quot;;);)-2;COLUMN([.G106]);4;1)))">
            <text:p/>
          </table:table-cell>
          <table:table-cell table:style-name="ce21" table:formula="of:=IF([.H106]=&quot;&quot;;&quot;&quot;;CONCATENATE(&quot;'Инвентаризация'!&quot;;ADDRESS(ROW([.H106]);COLUMN([.H106]);4;1);&quot;:&quot;;ADDRESS(ROW([.H106])+INDEX(MATCH(1=1;[.H106:.H204]=&quot;&quot;;);)-2;COLUMN([.H106]);4;1)))">
            <text:p/>
          </table:table-cell>
          <table:table-cell table:style-name="ce21" table:formula="of:=IF([.I106]=&quot;&quot;;&quot;&quot;;CONCATENATE(&quot;'Инвентаризация'!&quot;;ADDRESS(ROW([.I106]);COLUMN([.I106]);4;1);&quot;:&quot;;ADDRESS(ROW([.I106])+INDEX(MATCH(1=1;[.I106:.I204]=&quot;&quot;;);)-2;COLUMN([.I106]);4;1)))">
            <text:p/>
          </table:table-cell>
          <table:table-cell table:style-name="ce2"/>
          <table:table-cell table:style-name="ce36"/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2" table:formula="of:=COUNTA([.B104:.J104])" office:value-type="float" office:value="8" calcext:value-type="float">
            <text:p>8</text:p>
          </table:table-cell>
          <table:table-cell table:style-name="ce21"/>
          <table:table-cell table:style-name="ce2" office:value-type="string" calcext:value-type="string">
            <text:p>покрытие асфальт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2" table:formula="of:=ROW()-2" office:value-type="float" office:value="105" calcext:value-type="float">
            <text:p>105</text:p>
          </table:table-cell>
          <table:table-cell table:style-name="ce12" table:formula="of:=ADDRESS(ROW([.B104]);COLUMN();4;1)" office:value-type="string" office:string-value="B104" calcext:value-type="string">
            <text:p>B104</text:p>
          </table:table-cell>
          <table:table-cell table:style-name="ce2" office:value-type="string" calcext:value-type="string">
            <text:p>покрытие бетон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3" table:formula="of:=ADDRESS([.A107];COLUMN();4;1)" office:value-type="string" office:string-value="A105" calcext:value-type="string">
            <text:p>A105</text:p>
          </table:table-cell>
          <table:table-cell table:style-name="ce12" table:formula="of:=ADDRESS(ROW()-3;COLUMN()+COUNTA([.B104:.J104])-1;4;1)" office:value-type="string" office:string-value="I105" calcext:value-type="string">
            <text:p>I105</text:p>
          </table:table-cell>
          <table:table-cell table:style-name="ce2" office:value-type="string" calcext:value-type="string">
            <text:p>покрытие плит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окрытие брусчатка</text:p>
          </table:table-cell>
          <table:table-cell table:style-name="ce2"/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1</text:p>
          </table:table-cell>
          <table:table-cell table:style-name="ce19" office:value-type="string" calcext:value-type="string">
            <text:p>Автомобильная парковка</text:p>
          </table:table-cell>
          <table:table-cell table:style-name="ce19" office:value-type="string" calcext:value-type="string">
            <text:p>Покрытие 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Места для инвалидов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25" office:value-type="string" calcext:value-type="string">
            <text:p>Количество мест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25" office:value-type="string" calcext:value-type="string">
            <text:p>Наличие обозначени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11]);COLUMN([.B111]);4;1);&quot;:&quot;;ADDRESS(ROW([.B111]);COLUMN([.B111])+COUNTA([.B111:.I111])-1;4;1))" office:value-type="string" office:string-value="'Инвентаризация'!B111:I111" calcext:value-type="string">
            <text:p>'Инвентаризация'!B111:I111</text:p>
          </table:table-cell>
          <table:table-cell table:style-name="ce21" table:formula="of:=IF([.C113]=&quot;&quot;;&quot;&quot;;CONCATENATE(&quot;'Инвентаризация'!&quot;;ADDRESS(ROW([.C113]);COLUMN([.C113]);4;1);&quot;:&quot;;ADDRESS(ROW([.C113])+INDEX(MATCH(1=1;[.C113:.C211]=&quot;&quot;;);)-2;COLUMN([.C113]);4;1)))" office:value-type="string" office:string-value="" calcext:value-type="error">
            <text:p>Ошибка:504</text:p>
          </table:table-cell>
          <table:table-cell table:style-name="ce21" table:formula="of:=IF([.D113]=&quot;&quot;;&quot;&quot;;CONCATENATE(&quot;'Инвентаризация'!&quot;;ADDRESS(ROW([.D113]);COLUMN([.D113]);4;1);&quot;:&quot;;ADDRESS(ROW([.D113])+INDEX(MATCH(1=1;[.D113:.D211]=&quot;&quot;;);)-2;COLUMN([.D113]);4;1)))">
            <text:p/>
          </table:table-cell>
          <table:table-cell table:style-name="ce21" table:formula="of:=IF([.E113]=&quot;&quot;;&quot;&quot;;CONCATENATE(&quot;'Инвентаризация'!&quot;;ADDRESS(ROW([.E113]);COLUMN([.E113]);4;1);&quot;:&quot;;ADDRESS(ROW([.E113])+INDEX(MATCH(1=1;[.E113:.E211]=&quot;&quot;;);)-2;COLUMN([.E113]);4;1)))" office:value-type="string" office:string-value="" calcext:value-type="error">
            <text:p>Ошибка:504</text:p>
          </table:table-cell>
          <table:table-cell table:style-name="ce21" table:formula="of:=IF([.F113]=&quot;&quot;;&quot;&quot;;CONCATENATE(&quot;'Инвентаризация'!&quot;;ADDRESS(ROW([.F113]);COLUMN([.F113]);4;1);&quot;:&quot;;ADDRESS(ROW([.F113])+INDEX(MATCH(1=1;[.F113:.F211]=&quot;&quot;;);)-2;COLUMN([.F113]);4;1)))" office:value-type="string" office:string-value="" calcext:value-type="error">
            <text:p>Ошибка:504</text:p>
          </table:table-cell>
          <table:table-cell table:style-name="ce21" table:formula="of:=IF([.G113]=&quot;&quot;;&quot;&quot;;CONCATENATE(&quot;'Инвентаризация'!&quot;;ADDRESS(ROW([.G113]);COLUMN([.G113]);4;1);&quot;:&quot;;ADDRESS(ROW([.G113])+INDEX(MATCH(1=1;[.G113:.G211]=&quot;&quot;;);)-2;COLUMN([.G113]);4;1)))">
            <text:p/>
          </table:table-cell>
          <table:table-cell table:style-name="ce21" table:formula="of:=IF([.H113]=&quot;&quot;;&quot;&quot;;CONCATENATE(&quot;'Инвентаризация'!&quot;;ADDRESS(ROW([.H113]);COLUMN([.H113]);4;1);&quot;:&quot;;ADDRESS(ROW([.H113])+INDEX(MATCH(1=1;[.H113:.H211]=&quot;&quot;;);)-2;COLUMN([.H113]);4;1)))">
            <text:p/>
          </table:table-cell>
          <table:table-cell table:style-name="ce36"/>
          <table:table-cell table:style-name="ce2"/>
          <table:table-cell table:style-name="ce37"/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асфальт</text:p>
          </table:table-cell>
          <table:table-cell table:style-name="ce2"/>
          <table:table-cell table:style-name="ce2" office:value-type="string" calcext:value-type="string">
            <text:p>мест для инвалидов до 1%</text:p>
          </table:table-cell>
          <table:table-cell table:style-name="ce2" office:value-type="string" calcext:value-type="string">
            <text:p>отличное</text:p>
          </table:table-cell>
          <table:table-cell table:style-name="ce34" table:number-columns-repeated="2"/>
          <table:table-cell table:style-name="ce2" table:number-columns-repeated="2"/>
          <table:table-cell table:style-name="ce2" office:value-type="string" calcext:value-type="string">
            <text:p>разметка и знак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"/>
          <table:table-cell table:style-name="ce2" office:value-type="string" calcext:value-type="string">
            <text:p>бетон</text:p>
          </table:table-cell>
          <table:table-cell table:style-name="ce2"/>
          <table:table-cell table:style-name="ce2" office:value-type="string" calcext:value-type="string">
            <text:p>мест для инвалидов от 2% до 5%</text:p>
          </table:table-cell>
          <table:table-cell table:style-name="ce2" office:value-type="string" calcext:value-type="string">
            <text:p>отличное, требуется разметка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2" office:value-type="string" calcext:value-type="string">
            <text:p>только разметка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брусчатка</text:p>
          </table:table-cell>
          <table:table-cell table:style-name="ce2"/>
          <table:table-cell table:style-name="ce2" office:value-type="string" calcext:value-type="string">
            <text:p>мест для инвалидов от 5% до 10%</text:p>
          </table:table-cell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2" office:value-type="string" calcext:value-type="string">
            <text:p>только знак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газонная решетка</text:p>
          </table:table-cell>
          <table:table-cell table:style-name="ce2"/>
          <table:table-cell table:style-name="ce2" office:value-type="string" calcext:value-type="string">
            <text:p>мест для инвалидов от 10% до 15%</text:p>
          </table:table-cell>
          <table:table-cell table:style-name="ce2" office:value-type="string" calcext:value-type="string">
            <text:p>требуется реконструкция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2" office:value-type="string" calcext:value-type="string">
            <text:p>отсутствует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грунт</text:p>
          </table:table-cell>
          <table:table-cell table:style-name="ce2"/>
          <table:table-cell table:style-name="ce2" office:value-type="string" calcext:value-type="string">
            <text:p>мест для инвалидов более 15%</text:p>
          </table:table-cell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5</text:p>
          </table:table-cell>
          <table:table-cell table:style-name="ce19" office:value-type="string" calcext:value-type="string">
            <text:p>Ограждение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ротяженность, п. м.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19" office:value-type="string" calcext:value-type="string">
            <text:p>Состояние покрыти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19]);COLUMN([.B119]);4;1);&quot;:&quot;;ADDRESS(ROW([.B119]);COLUMN([.B119])+COUNTA([.B119:.I119])-1;4;1))" office:value-type="string" office:string-value="'Инвентаризация'!B119:I119" calcext:value-type="string">
            <text:p>'Инвентаризация'!B119:I119</text:p>
          </table:table-cell>
          <table:table-cell table:style-name="ce21" table:formula="of:=IF([.C121]=&quot;&quot;;&quot;&quot;;CONCATENATE(&quot;'Инвентаризация'!&quot;;ADDRESS(ROW([.C121]);COLUMN([.C121]);4;1);&quot;:&quot;;ADDRESS(ROW([.C121])+INDEX(MATCH(1=1;[.C121:.C219]=&quot;&quot;;);)-2;COLUMN([.C121]);4;1)))" office:value-type="string" office:string-value="" calcext:value-type="error">
            <text:p>Ошибка:504</text:p>
          </table:table-cell>
          <table:table-cell table:style-name="ce21" table:formula="of:=IF([.D121]=&quot;&quot;;&quot;&quot;;CONCATENATE(&quot;'Инвентаризация'!&quot;;ADDRESS(ROW([.D121]);COLUMN([.D121]);4;1);&quot;:&quot;;ADDRESS(ROW([.D121])+INDEX(MATCH(1=1;[.D121:.D219]=&quot;&quot;;);)-2;COLUMN([.D121]);4;1)))" office:value-type="string" office:string-value="" calcext:value-type="error">
            <text:p>Ошибка:504</text:p>
          </table:table-cell>
          <table:table-cell table:style-name="ce21" table:formula="of:=IF([.E121]=&quot;&quot;;&quot;&quot;;CONCATENATE(&quot;'Инвентаризация'!&quot;;ADDRESS(ROW([.E121]);COLUMN([.E121]);4;1);&quot;:&quot;;ADDRESS(ROW([.E121])+INDEX(MATCH(1=1;[.E121:.E219]=&quot;&quot;;);)-2;COLUMN([.E121]);4;1)))">
            <text:p/>
          </table:table-cell>
          <table:table-cell table:style-name="ce21" table:formula="of:=IF([.F121]=&quot;&quot;;&quot;&quot;;CONCATENATE(&quot;'Инвентаризация'!&quot;;ADDRESS(ROW([.F121]);COLUMN([.F121]);4;1);&quot;:&quot;;ADDRESS(ROW([.F121])+INDEX(MATCH(1=1;[.F121:.F219]=&quot;&quot;;);)-2;COLUMN([.F121]);4;1)))" office:value-type="string" office:string-value="" calcext:value-type="error">
            <text:p>Ошибка:504</text:p>
          </table:table-cell>
          <table:table-cell table:style-name="ce21" table:formula="of:=IF([.G121]=&quot;&quot;;&quot;&quot;;CONCATENATE(&quot;'Инвентаризация'!&quot;;ADDRESS(ROW([.G121]);COLUMN([.G121]);4;1);&quot;:&quot;;ADDRESS(ROW([.G121])+INDEX(MATCH(1=1;[.G121:.G219]=&quot;&quot;;);)-2;COLUMN([.G121]);4;1)))">
            <text:p/>
          </table:table-cell>
          <table:table-cell table:style-name="ce21" table:formula="of:=IF([.H121]=&quot;&quot;;&quot;&quot;;CONCATENATE(&quot;'Инвентаризация'!&quot;;ADDRESS(ROW([.H121]);COLUMN([.H121]);4;1);&quot;:&quot;;ADDRESS(ROW([.H121])+INDEX(MATCH(1=1;[.H121:.H219]=&quot;&quot;;);)-2;COLUMN([.H121]);4;1)))">
            <text:p/>
          </table:table-cell>
          <table:table-cell table:style-name="ce21" table:formula="of:=IF([.I121]=&quot;&quot;;&quot;&quot;;CONCATENATE(&quot;'Инвентаризация'!&quot;;ADDRESS(ROW([.I121]);COLUMN([.I121]);4;1);&quot;:&quot;;ADDRESS(ROW([.I121])+INDEX(MATCH(1=1;[.I121:.I219]=&quot;&quot;;);)-2;COLUMN([.I121]);4;1)))">
            <text:p/>
          </table:table-cell>
          <table:table-cell table:style-name="ce2"/>
          <table:table-cell table:style-name="ce36"/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оградка до 50 см высотой</text:p>
          </table:table-cell>
          <table:table-cell table:style-name="ce2" office:value-type="string" calcext:value-type="string">
            <text:p>металл черный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2" table:number-columns-repeated="3"/>
          <table:table-cell table:style-name="ce2" office:value-type="string" calcext:value-type="string">
            <text:p>окрашено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ограда до 120 см высотой</text:p>
          </table:table-cell>
          <table:table-cell table:style-name="ce2" office:value-type="string" calcext:value-type="string">
            <text:p>горячее оцинкование</text:p>
          </table:table-cell>
          <table:table-cell table:style-name="Default"/>
          <table:table-cell table:style-name="ce2" office:value-type="string" calcext:value-type="string">
            <text:p>требуется покраска </text:p>
          </table:table-cell>
          <table:table-cell table:style-name="ce6"/>
          <table:table-cell table:style-name="ce2" table:number-columns-repeated="3"/>
          <table:table-cell table:style-name="ce2" office:value-type="string" calcext:value-type="string">
            <text:p>требуется окраска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забор выше 120 см</text:p>
          </table:table-cell>
          <table:table-cell table:style-name="ce2" office:value-type="string" calcext:value-type="string">
            <text:p>нержавеющая сталь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3"/>
          <table:table-cell table:style-name="ce2" office:value-type="string" calcext:value-type="string">
            <text:p>окраска не требуетс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дерево</text:p>
          </table:table-cell>
          <table:table-cell table:style-name="Default"/>
          <table:table-cell table:style-name="ce2"/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6" table:number-columns-repeated="2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4"/>
          <table:table-cell table:style-name="Default"/>
          <table:table-cell table:style-name="ce6" table:number-columns-repeated="2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2</text:p>
          </table:table-cell>
          <table:table-cell table:style-name="ce19" office:value-type="string" calcext:value-type="string">
            <text:p>Устройства ограничения движения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Ширина проезда, м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38" office:value-type="string" calcext:value-type="string">
            <text:p>Механизаци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28]);COLUMN([.B128]);4;1);&quot;:&quot;;ADDRESS(ROW([.B128]);COLUMN([.B128])+COUNTA([.B128:.I128])-1;4;1))" office:value-type="string" office:string-value="'Инвентаризация'!B128:I128" calcext:value-type="string">
            <text:p>'Инвентаризация'!B128:I128</text:p>
          </table:table-cell>
          <table:table-cell table:style-name="ce21" table:formula="of:=IF([.C130]=&quot;&quot;;&quot;&quot;;CONCATENATE(&quot;'Инвентаризация'!&quot;;ADDRESS(ROW([.C130]);COLUMN([.C130]);4;1);&quot;:&quot;;ADDRESS(ROW([.C130])+INDEX(MATCH(1=1;[.C130:.C229]=&quot;&quot;;);)-2;COLUMN([.C130]);4;1)))" office:value-type="string" office:string-value="" calcext:value-type="error">
            <text:p>Ошибка:504</text:p>
          </table:table-cell>
          <table:table-cell table:style-name="ce21" table:formula="of:=IF([.D130]=&quot;&quot;;&quot;&quot;;CONCATENATE(&quot;'Инвентаризация'!&quot;;ADDRESS(ROW([.D130]);COLUMN([.D130]);4;1);&quot;:&quot;;ADDRESS(ROW([.D130])+INDEX(MATCH(1=1;[.D130:.D229]=&quot;&quot;;);)-2;COLUMN([.D130]);4;1)))" office:value-type="string" office:string-value="" calcext:value-type="error">
            <text:p>Ошибка:504</text:p>
          </table:table-cell>
          <table:table-cell table:style-name="ce21" table:formula="of:=IF([.E130]=&quot;&quot;;&quot;&quot;;CONCATENATE(&quot;'Инвентаризация'!&quot;;ADDRESS(ROW([.E130]);COLUMN([.E130]);4;1);&quot;:&quot;;ADDRESS(ROW([.E130])+INDEX(MATCH(1=1;[.E130:.E229]=&quot;&quot;;);)-2;COLUMN([.E130]);4;1)))">
            <text:p/>
          </table:table-cell>
          <table:table-cell table:style-name="ce21" table:formula="of:=IF([.F130]=&quot;&quot;;&quot;&quot;;CONCATENATE(&quot;'Инвентаризация'!&quot;;ADDRESS(ROW([.F130]);COLUMN([.F130]);4;1);&quot;:&quot;;ADDRESS(ROW([.F130])+INDEX(MATCH(1=1;[.F130:.F229]=&quot;&quot;;);)-2;COLUMN([.F130]);4;1)))" office:value-type="string" office:string-value="" calcext:value-type="error">
            <text:p>Ошибка:504</text:p>
          </table:table-cell>
          <table:table-cell table:style-name="ce21" table:formula="of:=IF([.G130]=&quot;&quot;;&quot;&quot;;CONCATENATE(&quot;'Инвентаризация'!&quot;;ADDRESS(ROW([.G130]);COLUMN([.G130]);4;1);&quot;:&quot;;ADDRESS(ROW([.G130])+INDEX(MATCH(1=1;[.G130:.G229]=&quot;&quot;;);)-2;COLUMN([.G130]);4;1)))">
            <text:p/>
          </table:table-cell>
          <table:table-cell table:style-name="ce21" table:formula="of:=IF([.H130]=&quot;&quot;;&quot;&quot;;CONCATENATE(&quot;'Инвентаризация'!&quot;;ADDRESS(ROW([.H130]);COLUMN([.H130]);4;1);&quot;:&quot;;ADDRESS(ROW([.H130])+INDEX(MATCH(1=1;[.H130:.H229]=&quot;&quot;;);)-2;COLUMN([.H130]);4;1)))">
            <text:p/>
          </table:table-cell>
          <table:table-cell table:style-name="ce21" table:formula="of:=IF([.I130]=&quot;&quot;;&quot;&quot;;CONCATENATE(&quot;'Инвентаризация'!&quot;;ADDRESS(ROW([.I130]);COLUMN([.I130]);4;1);&quot;:&quot;;ADDRESS(ROW([.I130])+INDEX(MATCH(1=1;[.I130:.I229]=&quot;&quot;;);)-2;COLUMN([.I130]);4;1)))">
            <text:p/>
          </table:table-cell>
          <table:table-cell table:style-name="ce2"/>
          <table:table-cell table:style-name="ce39"/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18" office:value-type="string" calcext:value-type="string">
            <text:p>искуственная неровность</text:p>
          </table:table-cell>
          <table:table-cell table:style-name="ce2" office:value-type="string" calcext:value-type="string">
            <text:p>металл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11"/>
          <table:table-cell table:style-name="ce2" table:number-columns-repeated="2"/>
          <table:table-cell table:style-name="ce40" office:value-type="string" calcext:value-type="string">
            <text:p>автоматический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шлагбаум</text:p>
          </table:table-cell>
          <table:table-cell table:style-name="ce2" office:value-type="string" calcext:value-type="string">
            <text:p>дерево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11"/>
          <table:table-cell table:style-name="ce2" table:number-columns-repeated="2"/>
          <table:table-cell table:style-name="ce40" office:value-type="string" calcext:value-type="string">
            <text:p>ручной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ворота</text:p>
          </table:table-cell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ce11"/>
          <table:table-cell table:style-name="ce2" table:number-columns-repeated="2"/>
          <table:table-cell table:style-name="ce40" office:value-type="string" calcext:value-type="string">
            <text:p>другое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цепь</text:p>
          </table:table-cell>
          <table:table-cell table:style-name="ce2" office:value-type="string" calcext:value-type="string">
            <text:p>пластик</text:p>
          </table:table-cell>
          <table:table-cell table:style-name="Default"/>
          <table:table-cell table:style-name="ce2"/>
          <table:table-cell table:style-name="ce6" table:number-columns-repeated="2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арковочный столбик</text:p>
          </table:table-cell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6" table:number-columns-repeated="3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4"/>
          <table:table-cell table:style-name="Default"/>
          <table:table-cell table:style-name="ce6" table:number-columns-repeated="3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9" office:value-type="string" calcext:value-type="string">
            <text:p>Велодорожка</text:p>
          </table:table-cell>
          <table:table-cell table:style-name="ce19" office:value-type="string" calcext:value-type="string">
            <text:p>Покрытие 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Площадь покрытия, кв. м</text:p>
          </table:table-cell>
          <table:table-cell table:style-name="ce19" office:value-type="string" calcext:value-type="string">
            <text:p>Ширина покрытия,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36]);COLUMN([.B136]);4;1);&quot;:&quot;;ADDRESS(ROW([.B136]);COLUMN([.B136])+COUNTA([.B136:.I136])-1;4;1))" office:value-type="string" office:string-value="'Инвентаризация'!B136:I136" calcext:value-type="string">
            <text:p>'Инвентаризация'!B136:I136</text:p>
          </table:table-cell>
          <table:table-cell table:style-name="ce21" table:formula="of:=IF([.C138]=&quot;&quot;;&quot;&quot;;CONCATENATE(&quot;'Инвентаризация'!&quot;;ADDRESS(ROW([.C138]);COLUMN([.C138]);4;1);&quot;:&quot;;ADDRESS(ROW([.C138])+INDEX(MATCH(1=1;[.C138:.C237]=&quot;&quot;;);)-2;COLUMN([.C138]);4;1)))" office:value-type="string" office:string-value="" calcext:value-type="error">
            <text:p>Ошибка:504</text:p>
          </table:table-cell>
          <table:table-cell table:style-name="ce21" table:formula="of:=IF([.D138]=&quot;&quot;;&quot;&quot;;CONCATENATE(&quot;'Инвентаризация'!&quot;;ADDRESS(ROW([.D138]);COLUMN([.D138]);4;1);&quot;:&quot;;ADDRESS(ROW([.D138])+INDEX(MATCH(1=1;[.D138:.D237]=&quot;&quot;;);)-2;COLUMN([.D138]);4;1)))">
            <text:p/>
          </table:table-cell>
          <table:table-cell table:style-name="ce21" table:formula="of:=IF([.E138]=&quot;&quot;;&quot;&quot;;CONCATENATE(&quot;'Инвентаризация'!&quot;;ADDRESS(ROW([.E138]);COLUMN([.E138]);4;1);&quot;:&quot;;ADDRESS(ROW([.E138])+INDEX(MATCH(1=1;[.E138:.E237]=&quot;&quot;;);)-2;COLUMN([.E138]);4;1)))">
            <text:p/>
          </table:table-cell>
          <table:table-cell table:style-name="ce21" table:formula="of:=IF([.F138]=&quot;&quot;;&quot;&quot;;CONCATENATE(&quot;'Инвентаризация'!&quot;;ADDRESS(ROW([.F138]);COLUMN([.F138]);4;1);&quot;:&quot;;ADDRESS(ROW([.F138])+INDEX(MATCH(1=1;[.F138:.F237]=&quot;&quot;;);)-2;COLUMN([.F138]);4;1)))" office:value-type="string" office:string-value="" calcext:value-type="error">
            <text:p>Ошибка:504</text:p>
          </table:table-cell>
          <table:table-cell table:style-name="ce21" table:formula="of:=IF([.G138]=&quot;&quot;;&quot;&quot;;CONCATENATE(&quot;'Инвентаризация'!&quot;;ADDRESS(ROW([.G138]);COLUMN([.G138]);4;1);&quot;:&quot;;ADDRESS(ROW([.G138])+INDEX(MATCH(1=1;[.G138:.G237]=&quot;&quot;;);)-2;COLUMN([.G138]);4;1)))">
            <text:p/>
          </table:table-cell>
          <table:table-cell table:style-name="ce21" table:formula="of:=IF([.H138]=&quot;&quot;;&quot;&quot;;CONCATENATE(&quot;'Инвентаризация'!&quot;;ADDRESS(ROW([.H138]);COLUMN([.H138]);4;1);&quot;:&quot;;ADDRESS(ROW([.H138])+INDEX(MATCH(1=1;[.H138:.H237]=&quot;&quot;;);)-2;COLUMN([.H138]);4;1)))">
            <text:p/>
          </table:table-cell>
          <table:table-cell table:style-name="ce21" table:formula="of:=IF([.I138]=&quot;&quot;;&quot;&quot;;CONCATENATE(&quot;'Инвентаризация'!&quot;;ADDRESS(ROW([.I138]);COLUMN([.I138]);4;1);&quot;:&quot;;ADDRESS(ROW([.I138])+INDEX(MATCH(1=1;[.I138:.I237]=&quot;&quot;;);)-2;COLUMN([.I138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асфальт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етон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русчат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набивное</text:p>
          </table:table-cell>
          <table:table-cell table:style-name="ce2"/>
          <table:table-cell table:style-name="Default"/>
          <table:table-cell table:style-name="ce2"/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олимерное</text:p>
          </table:table-cell>
          <table:table-cell table:style-name="ce2"/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грунт</text:p>
          </table:table-cell>
          <table:table-cell table:style-name="ce2"/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4</text:p>
          </table:table-cell>
          <table:table-cell table:style-name="ce19" office:value-type="string" calcext:value-type="string">
            <text:p>Информационный стенд</text:p>
          </table:table-cell>
          <table:table-cell table:style-name="ce19" office:value-type="string" calcext:value-type="string">
            <text:p>Назначение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личество, ед.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5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45]);COLUMN([.B145]);4;1);&quot;:&quot;;ADDRESS(ROW([.B145]);COLUMN([.B145])+COUNTA([.B145:.I145])-1;4;1))" office:value-type="string" office:string-value="'Инвентаризация'!B145:I145" calcext:value-type="string">
            <text:p>'Инвентаризация'!B145:I145</text:p>
          </table:table-cell>
          <table:table-cell table:style-name="ce21" table:formula="of:=IF([.C147]=&quot;&quot;;&quot;&quot;;CONCATENATE(&quot;'Инвентаризация'!&quot;;ADDRESS(ROW([.C147]);COLUMN([.C147]);4;1);&quot;:&quot;;ADDRESS(ROW([.C147])+INDEX(MATCH(1=1;[.C147:.C246]=&quot;&quot;;);)-2;COLUMN([.C147]);4;1)))" office:value-type="string" office:string-value="" calcext:value-type="error">
            <text:p>Ошибка:504</text:p>
          </table:table-cell>
          <table:table-cell table:style-name="ce21" table:formula="of:=IF([.D147]=&quot;&quot;;&quot;&quot;;CONCATENATE(&quot;'Инвентаризация'!&quot;;ADDRESS(ROW([.D147]);COLUMN([.D147]);4;1);&quot;:&quot;;ADDRESS(ROW([.D147])+INDEX(MATCH(1=1;[.D147:.D246]=&quot;&quot;;);)-2;COLUMN([.D147]);4;1)))">
            <text:p/>
          </table:table-cell>
          <table:table-cell table:style-name="ce21" table:formula="of:=IF([.E147]=&quot;&quot;;&quot;&quot;;CONCATENATE(&quot;'Инвентаризация'!&quot;;ADDRESS(ROW([.E147]);COLUMN([.E147]);4;1);&quot;:&quot;;ADDRESS(ROW([.E147])+INDEX(MATCH(1=1;[.E147:.E246]=&quot;&quot;;);)-2;COLUMN([.E147]);4;1)))">
            <text:p/>
          </table:table-cell>
          <table:table-cell table:style-name="ce21" table:formula="of:=IF([.F147]=&quot;&quot;;&quot;&quot;;CONCATENATE(&quot;'Инвентаризация'!&quot;;ADDRESS(ROW([.F147]);COLUMN([.F147]);4;1);&quot;:&quot;;ADDRESS(ROW([.F147])+INDEX(MATCH(1=1;[.F147:.F246]=&quot;&quot;;);)-2;COLUMN([.F147]);4;1)))" office:value-type="string" office:string-value="" calcext:value-type="error">
            <text:p>Ошибка:504</text:p>
          </table:table-cell>
          <table:table-cell table:style-name="ce21" table:formula="of:=IF([.G147]=&quot;&quot;;&quot;&quot;;CONCATENATE(&quot;'Инвентаризация'!&quot;;ADDRESS(ROW([.G147]);COLUMN([.G147]);4;1);&quot;:&quot;;ADDRESS(ROW([.G147])+INDEX(MATCH(1=1;[.G147:.G246]=&quot;&quot;;);)-2;COLUMN([.G147]);4;1)))">
            <text:p/>
          </table:table-cell>
          <table:table-cell table:style-name="ce21" table:formula="of:=IF([.H147]=&quot;&quot;;&quot;&quot;;CONCATENATE(&quot;'Инвентаризация'!&quot;;ADDRESS(ROW([.H147]);COLUMN([.H147]);4;1);&quot;:&quot;;ADDRESS(ROW([.H147])+INDEX(MATCH(1=1;[.H147:.H246]=&quot;&quot;;);)-2;COLUMN([.H147]);4;1)))">
            <text:p/>
          </table:table-cell>
          <table:table-cell table:style-name="ce21" table:formula="of:=IF([.I147]=&quot;&quot;;&quot;&quot;;CONCATENATE(&quot;'Инвентаризация'!&quot;;ADDRESS(ROW([.I147]);COLUMN([.I147]);4;1);&quot;:&quot;;ADDRESS(ROW([.I147])+INDEX(MATCH(1=1;[.I147:.I246]=&quot;&quot;;);)-2;COLUMN([.I147]);4;1)))">
            <text:p/>
          </table:table-cell>
          <table:table-cell table:style-name="Default" table:number-columns-repeated="5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стационарный</text:p>
          </table:table-cell>
          <table:table-cell table:style-name="Default"/>
          <table:table-cell table:style-name="ce2"/>
          <table:table-cell table:style-name="ce2" office:value-type="string" calcext:value-type="string">
            <text:p>отличное</text:p>
          </table:table-cell>
          <table:table-cell table:style-name="Default" table:number-columns-repeated="8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настенный</text:p>
          </table:table-cell>
          <table:table-cell table:style-name="Default"/>
          <table:table-cell table:style-name="ce2"/>
          <table:table-cell table:style-name="ce2" office:value-type="string" calcext:value-type="string">
            <text:p>требуется ремонт</text:p>
          </table:table-cell>
          <table:table-cell table:style-name="Default" table:number-columns-repeated="8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Default"/>
          <table:table-cell table:style-name="ce2"/>
          <table:table-cell table:style-name="ce2" office:value-type="string" calcext:value-type="string">
            <text:p>требуется замена</text:p>
          </table:table-cell>
          <table:table-cell table:style-name="Default" table:number-columns-repeated="8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Default"/>
          <table:table-cell table:style-name="ce2" table:number-columns-repeated="2"/>
          <table:table-cell table:style-name="Default" table:number-columns-repeated="8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1</text:p>
          </table:table-cell>
          <table:table-cell table:style-name="ce19" office:value-type="string" calcext:value-type="string">
            <text:p>Пандус</text:p>
          </table:table-cell>
          <table:table-cell table:style-name="ce19" office:value-type="string" calcext:value-type="string">
            <text:p>Покрытие 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Размер, м</text:p>
          </table:table-cell>
          <table:table-cell table:style-name="ce19" office:value-type="string" calcext:value-type="string">
            <text:p>Перепад высот, м</text:p>
          </table:table-cell>
          <table:table-cell table:style-name="ce19" office:value-type="string" calcext:value-type="string">
            <text:p>Комментарии</text:p>
          </table:table-cell>
          <table:table-cell table:style-name="Default" table:number-columns-repeated="5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51]);COLUMN([.B151]);4;1);&quot;:&quot;;ADDRESS(ROW([.B151]);COLUMN([.B151])+COUNTA([.B151:.I151])-1;4;1))" office:value-type="string" office:string-value="'Инвентаризация'!B151:I151" calcext:value-type="string">
            <text:p>'Инвентаризация'!B151:I151</text:p>
          </table:table-cell>
          <table:table-cell table:style-name="ce21" table:formula="of:=IF([.C153]=&quot;&quot;;&quot;&quot;;CONCATENATE(&quot;'Инвентаризация'!&quot;;ADDRESS(ROW([.C153]);COLUMN([.C153]);4;1);&quot;:&quot;;ADDRESS(ROW([.C153])+INDEX(MATCH(1=1;[.C153:.C252]=&quot;&quot;;);)-2;COLUMN([.C153]);4;1)))" office:value-type="string" office:string-value="" calcext:value-type="error">
            <text:p>Ошибка:504</text:p>
          </table:table-cell>
          <table:table-cell table:style-name="ce21" table:formula="of:=IF([.D153]=&quot;&quot;;&quot;&quot;;CONCATENATE(&quot;'Инвентаризация'!&quot;;ADDRESS(ROW([.D153]);COLUMN([.D153]);4;1);&quot;:&quot;;ADDRESS(ROW([.D153])+INDEX(MATCH(1=1;[.D153:.D252]=&quot;&quot;;);)-2;COLUMN([.D153]);4;1)))">
            <text:p/>
          </table:table-cell>
          <table:table-cell table:style-name="ce21" table:formula="of:=IF([.E153]=&quot;&quot;;&quot;&quot;;CONCATENATE(&quot;'Инвентаризация'!&quot;;ADDRESS(ROW([.E153]);COLUMN([.E153]);4;1);&quot;:&quot;;ADDRESS(ROW([.E153])+INDEX(MATCH(1=1;[.E153:.E252]=&quot;&quot;;);)-2;COLUMN([.E153]);4;1)))">
            <text:p/>
          </table:table-cell>
          <table:table-cell table:style-name="ce21" table:formula="of:=IF([.F153]=&quot;&quot;;&quot;&quot;;CONCATENATE(&quot;'Инвентаризация'!&quot;;ADDRESS(ROW([.F153]);COLUMN([.F153]);4;1);&quot;:&quot;;ADDRESS(ROW([.F153])+INDEX(MATCH(1=1;[.F153:.F252]=&quot;&quot;;);)-2;COLUMN([.F153]);4;1)))" office:value-type="string" office:string-value="" calcext:value-type="error">
            <text:p>Ошибка:504</text:p>
          </table:table-cell>
          <table:table-cell table:style-name="ce21" table:formula="of:=IF([.G153]=&quot;&quot;;&quot;&quot;;CONCATENATE(&quot;'Инвентаризация'!&quot;;ADDRESS(ROW([.G153]);COLUMN([.G153]);4;1);&quot;:&quot;;ADDRESS(ROW([.G153])+INDEX(MATCH(1=1;[.G153:.G252]=&quot;&quot;;);)-2;COLUMN([.G153]);4;1)))">
            <text:p/>
          </table:table-cell>
          <table:table-cell table:style-name="ce21" table:formula="of:=IF([.H153]=&quot;&quot;;&quot;&quot;;CONCATENATE(&quot;'Инвентаризация'!&quot;;ADDRESS(ROW([.H153]);COLUMN([.H153]);4;1);&quot;:&quot;;ADDRESS(ROW([.H153])+INDEX(MATCH(1=1;[.H153:.H252]=&quot;&quot;;);)-2;COLUMN([.H153]);4;1)))">
            <text:p/>
          </table:table-cell>
          <table:table-cell table:style-name="ce21" table:formula="of:=IF([.I153]=&quot;&quot;;&quot;&quot;;CONCATENATE(&quot;'Инвентаризация'!&quot;;ADDRESS(ROW([.I153]);COLUMN([.I153]);4;1);&quot;:&quot;;ADDRESS(ROW([.I153])+INDEX(MATCH(1=1;[.I153:.I252]=&quot;&quot;;);)-2;COLUMN([.I153]);4;1)))">
            <text:p/>
          </table:table-cell>
          <table:table-cell table:style-name="Default" table:number-columns-repeated="5"/>
          <table:table-cell table:style-name="ce6" table:number-columns-repeated="16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бетон</text:p>
          </table:table-cell>
          <table:table-cell table:style-name="ce2"/>
          <table:table-cell/>
          <table:table-cell table:style-name="ce2" office:value-type="string" calcext:value-type="string">
            <text:p>отличное</text:p>
          </table:table-cell>
          <table:table-cell table:style-name="ce34" table:number-columns-repeated="2"/>
          <table:table-cell table:style-name="ce2"/>
          <table:table-cell/>
          <table:table-cell table:style-name="ce2" table:number-columns-repeated="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ерево</text:p>
          </table:table-cell>
          <table:table-cell table:style-name="ce2"/>
          <table:table-cell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2"/>
          <table:table-cell/>
          <table:table-cell table:style-name="ce2" table:number-columns-repeated="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металл</text:p>
          </table:table-cell>
          <table:table-cell table:style-name="ce2"/>
          <table:table-cell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ce2" table:number-columns-repeated="2"/>
          <table:table-cell/>
          <table:table-cell table:style-name="ce2" table:number-columns-repeated="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1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Плоскостные сооружения</text:p>
          </table:table-cell>
          <table:table-cell table:style-name="ce17" table:number-columns-repeated="7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166]" office:value-type="string" office:string-value="Детская площадка" calcext:value-type="string">
            <text:p>Детская площадка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175]" office:value-type="string" office:string-value="Спортивно-игровая площадка" calcext:value-type="string">
            <text:p>Спортивно-игровая площадка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30" table:formula="of:=[.B187]" office:value-type="string" office:string-value="Спортивное оборудование" calcext:value-type="string">
            <text:p>Спортивное оборудование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30" table:formula="of:=[.B195]" office:value-type="string" office:string-value="Мебель для игровых площадок" calcext:value-type="string">
            <text:p>Мебель для игровых площадок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30" table:formula="of:=[.B207]" office:value-type="string" office:string-value="Площадка для выгула собак" calcext:value-type="string">
            <text:p>Площадка для выгула собак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30" table:formula="of:=[.B213]" office:value-type="string" office:string-value="Велопарковка" calcext:value-type="string">
            <text:p>Велопарковка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30" table:formula="of:=[.B220]" office:value-type="string" office:string-value="Контейнерная площадка" calcext:value-type="string">
            <text:p>Контейнерная площадка</text:p>
          </table:table-cell>
          <table:table-cell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4"/>
          <table:table-cell table:style-name="ce18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2</text:p>
          </table:table-cell>
          <table:table-cell table:style-name="ce19" office:value-type="string" calcext:value-type="string">
            <text:p>Детская площадка</text:p>
          </table:table-cell>
          <table:table-cell table:style-name="ce19" office:value-type="string" calcext:value-type="string">
            <text:p>Покрытие 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66]);COLUMN([.B166]);4;1);&quot;:&quot;;ADDRESS(ROW([.B166]);COLUMN([.B166])+COUNTA([.B166:.I166])-1;4;1))" office:value-type="string" office:string-value="'Инвентаризация'!B166:I166" calcext:value-type="string">
            <text:p>'Инвентаризация'!B166:I166</text:p>
          </table:table-cell>
          <table:table-cell table:style-name="ce21" table:formula="of:=IF([.C168]=&quot;&quot;;&quot;&quot;;CONCATENATE(&quot;'Инвентаризация'!&quot;;ADDRESS(ROW([.C168]);COLUMN([.C168]);4;1);&quot;:&quot;;ADDRESS(ROW([.C168])+INDEX(MATCH(1=1;[.C168:.C267]=&quot;&quot;;);)-2;COLUMN([.C168]);4;1)))" office:value-type="string" office:string-value="" calcext:value-type="error">
            <text:p>Ошибка:504</text:p>
          </table:table-cell>
          <table:table-cell table:style-name="ce21" table:formula="of:=IF([.D168]=&quot;&quot;;&quot;&quot;;CONCATENATE(&quot;'Инвентаризация'!&quot;;ADDRESS(ROW([.D168]);COLUMN([.D168]);4;1);&quot;:&quot;;ADDRESS(ROW([.D168])+INDEX(MATCH(1=1;[.D168:.D267]=&quot;&quot;;);)-2;COLUMN([.D168]);4;1)))">
            <text:p/>
          </table:table-cell>
          <table:table-cell table:style-name="ce21" table:formula="of:=IF([.E168]=&quot;&quot;;&quot;&quot;;CONCATENATE(&quot;'Инвентаризация'!&quot;;ADDRESS(ROW([.E168]);COLUMN([.E168]);4;1);&quot;:&quot;;ADDRESS(ROW([.E168])+INDEX(MATCH(1=1;[.E168:.E267]=&quot;&quot;;);)-2;COLUMN([.E168]);4;1)))">
            <text:p/>
          </table:table-cell>
          <table:table-cell table:style-name="ce21" table:formula="of:=IF([.F168]=&quot;&quot;;&quot;&quot;;CONCATENATE(&quot;'Инвентаризация'!&quot;;ADDRESS(ROW([.F168]);COLUMN([.F168]);4;1);&quot;:&quot;;ADDRESS(ROW([.F168])+INDEX(MATCH(1=1;[.F168:.F267]=&quot;&quot;;);)-2;COLUMN([.F168]);4;1)))" office:value-type="string" office:string-value="" calcext:value-type="error">
            <text:p>Ошибка:504</text:p>
          </table:table-cell>
          <table:table-cell table:style-name="ce21" table:formula="of:=IF([.G168]=&quot;&quot;;&quot;&quot;;CONCATENATE(&quot;'Инвентаризация'!&quot;;ADDRESS(ROW([.G168]);COLUMN([.G168]);4;1);&quot;:&quot;;ADDRESS(ROW([.G168])+INDEX(MATCH(1=1;[.G168:.G267]=&quot;&quot;;);)-2;COLUMN([.G168]);4;1)))">
            <text:p/>
          </table:table-cell>
          <table:table-cell table:style-name="ce21" table:formula="of:=IF([.H168]=&quot;&quot;;&quot;&quot;;CONCATENATE(&quot;'Инвентаризация'!&quot;;ADDRESS(ROW([.H168]);COLUMN([.H168]);4;1);&quot;:&quot;;ADDRESS(ROW([.H168])+INDEX(MATCH(1=1;[.H168:.H267]=&quot;&quot;;);)-2;COLUMN([.H168]);4;1)))">
            <text:p/>
          </table:table-cell>
          <table:table-cell table:style-name="ce21" table:formula="of:=IF([.I168]=&quot;&quot;;&quot;&quot;;CONCATENATE(&quot;'Инвентаризация'!&quot;;ADDRESS(ROW([.I168]);COLUMN([.I168]);4;1);&quot;:&quot;;ADDRESS(ROW([.I168])+INDEX(MATCH(1=1;[.I168:.I267]=&quot;&quot;;);)-2;COLUMN([.I168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1"/>
          <table:table-cell table:style-name="ce2" office:value-type="string" calcext:value-type="string">
            <text:p>резиновая крош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2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резиновая плитка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набивное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плитка каменная/бетонная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полимерное 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грунт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4</text:p>
          </table:table-cell>
          <table:table-cell table:style-name="ce19" office:value-type="string" calcext:value-type="string">
            <text:p>Спортивно-игровая площадка</text:p>
          </table:table-cell>
          <table:table-cell table:style-name="ce25" office:value-type="string" calcext:value-type="string">
            <text:p>Вид спорта</text:p>
          </table:table-cell>
          <table:table-cell table:style-name="ce19" office:value-type="string" calcext:value-type="string">
            <text:p>Покрытие </text:p>
          </table:table-cell>
          <table:table-cell table:style-name="ce19" office:value-type="string" calcext:value-type="string">
            <text:p>Освещение спортивной зоны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75]);COLUMN([.B175]);4;1);&quot;:&quot;;ADDRESS(ROW([.B175]);COLUMN([.B175])+COUNTA([.B175:.I175])-1;4;1))" office:value-type="string" office:string-value="'Инвентаризация'!B175:I175" calcext:value-type="string">
            <text:p>'Инвентаризация'!B175:I175</text:p>
          </table:table-cell>
          <table:table-cell table:style-name="ce21" table:formula="of:=IF([.C177]=&quot;&quot;;&quot;&quot;;CONCATENATE(&quot;'Инвентаризация'!&quot;;ADDRESS(ROW([.C177]);COLUMN([.C177]);4;1);&quot;:&quot;;ADDRESS(ROW([.C177])+INDEX(MATCH(1=1;[.C177:.C276]=&quot;&quot;;);)-2;COLUMN([.C177]);4;1)))" office:value-type="string" office:string-value="" calcext:value-type="error">
            <text:p>Ошибка:504</text:p>
          </table:table-cell>
          <table:table-cell table:style-name="ce21" table:formula="of:=IF([.D177]=&quot;&quot;;&quot;&quot;;CONCATENATE(&quot;'Инвентаризация'!&quot;;ADDRESS(ROW([.D177]);COLUMN([.D177]);4;1);&quot;:&quot;;ADDRESS(ROW([.D177])+INDEX(MATCH(1=1;[.D177:.D276]=&quot;&quot;;);)-2;COLUMN([.D177]);4;1)))" office:value-type="string" office:string-value="" calcext:value-type="error">
            <text:p>Ошибка:504</text:p>
          </table:table-cell>
          <table:table-cell table:style-name="ce21" table:formula="of:=IF([.E177]=&quot;&quot;;&quot;&quot;;CONCATENATE(&quot;'Инвентаризация'!&quot;;ADDRESS(ROW([.E177]);COLUMN([.E177]);4;1);&quot;:&quot;;ADDRESS(ROW([.E177])+INDEX(MATCH(1=1;[.E177:.E276]=&quot;&quot;;);)-2;COLUMN([.E177]);4;1)))" office:value-type="string" office:string-value="" calcext:value-type="error">
            <text:p>Ошибка:504</text:p>
          </table:table-cell>
          <table:table-cell table:style-name="ce21" table:formula="of:=IF([.F177]=&quot;&quot;;&quot;&quot;;CONCATENATE(&quot;'Инвентаризация'!&quot;;ADDRESS(ROW([.F177]);COLUMN([.F177]);4;1);&quot;:&quot;;ADDRESS(ROW([.F177])+INDEX(MATCH(1=1;[.F177:.F276]=&quot;&quot;;);)-2;COLUMN([.F177]);4;1)))" office:value-type="string" office:string-value="" calcext:value-type="error">
            <text:p>Ошибка:504</text:p>
          </table:table-cell>
          <table:table-cell table:style-name="ce21" table:formula="of:=IF([.G177]=&quot;&quot;;&quot;&quot;;CONCATENATE(&quot;'Инвентаризация'!&quot;;ADDRESS(ROW([.G177]);COLUMN([.G177]);4;1);&quot;:&quot;;ADDRESS(ROW([.G177])+INDEX(MATCH(1=1;[.G177:.G276]=&quot;&quot;;);)-2;COLUMN([.G177]);4;1)))">
            <text:p/>
          </table:table-cell>
          <table:table-cell table:style-name="ce21" table:formula="of:=IF([.H177]=&quot;&quot;;&quot;&quot;;CONCATENATE(&quot;'Инвентаризация'!&quot;;ADDRESS(ROW([.H177]);COLUMN([.H177]);4;1);&quot;:&quot;;ADDRESS(ROW([.H177])+INDEX(MATCH(1=1;[.H177:.H276]=&quot;&quot;;);)-2;COLUMN([.H177]);4;1)))">
            <text:p/>
          </table:table-cell>
          <table:table-cell table:style-name="ce21" table:formula="of:=IF([.I177]=&quot;&quot;;&quot;&quot;;CONCATENATE(&quot;'Инвентаризация'!&quot;;ADDRESS(ROW([.I177]);COLUMN([.I177]);4;1);&quot;:&quot;;ADDRESS(ROW([.I177])+INDEX(MATCH(1=1;[.I177:.I276]=&quot;&quot;;);)-2;COLUMN([.I177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1"/>
          <table:table-cell table:style-name="ce2" office:value-type="string" calcext:value-type="string">
            <text:p>футбол</text:p>
          </table:table-cell>
          <table:table-cell table:style-name="ce2" office:value-type="string" calcext:value-type="string">
            <text:p>газон</text:p>
          </table:table-cell>
          <table:table-cell table:style-name="ce2" office:value-type="string" calcext:value-type="string">
            <text:p>специальное освещение</text:p>
          </table:table-cell>
          <table:table-cell table:style-name="ce2" office:value-type="string" calcext:value-type="string">
            <text:p>отличное</text:p>
          </table:table-cell>
          <table:table-cell table:style-name="Default"/>
          <table:table-cell table:style-name="ce34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теннис</text:p>
          </table:table-cell>
          <table:table-cell table:style-name="ce2" office:value-type="string" calcext:value-type="string">
            <text:p>резиновая крошка</text:p>
          </table:table-cell>
          <table:table-cell table:style-name="ce2" office:value-type="string" calcext:value-type="string">
            <text:p>за счет общедворовых фонарей</text:p>
          </table:table-cell>
          <table:table-cell table:style-name="ce2" office:value-type="string" calcext:value-type="string">
            <text:p>требуется ремонт покрытия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/>
          <table:table-cell table:style-name="ce2" office:value-type="string" calcext:value-type="string">
            <text:p>волейбол</text:p>
          </table:table-cell>
          <table:table-cell table:style-name="ce2" office:value-type="string" calcext:value-type="string">
            <text:p>резиновая плитка</text:p>
          </table:table-cell>
          <table:table-cell table:style-name="ce2" office:value-type="string" calcext:value-type="string">
            <text:p>освещение отсутствует</text:p>
          </table:table-cell>
          <table:table-cell table:style-name="ce2" office:value-type="string" calcext:value-type="string">
            <text:p>требуется ремонт оборудования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/>
          <table:table-cell table:style-name="ce2" office:value-type="string" calcext:value-type="string">
            <text:p>хоккей</text:p>
          </table:table-cell>
          <table:table-cell table:style-name="ce2" office:value-type="string" calcext:value-type="string">
            <text:p>песок</text:p>
          </table:table-cell>
          <table:table-cell table:style-name="ce2"/>
          <table:table-cell table:style-name="ce2" office:value-type="string" calcext:value-type="string">
            <text:p>требуется замена покрытия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/>
          <table:table-cell table:style-name="ce2" office:value-type="string" calcext:value-type="string">
            <text:p>баскетбол</text:p>
          </table:table-cell>
          <table:table-cell table:style-name="ce2" office:value-type="string" calcext:value-type="string">
            <text:p>набивное</text:p>
          </table:table-cell>
          <table:table-cell table:style-name="ce2"/>
          <table:table-cell table:style-name="ce2" office:value-type="string" calcext:value-type="string">
            <text:p>требуется замена оборудования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/>
          <table:table-cell table:style-name="ce2" office:value-type="string" calcext:value-type="string">
            <text:p>экстремальный вид спорта</text:p>
          </table:table-cell>
          <table:table-cell table:style-name="ce2" office:value-type="string" calcext:value-type="string">
            <text:p>плитка каменная/бетонная</text:p>
          </table:table-cell>
          <table:table-cell table:style-name="ce2"/>
          <table:table-cell table:style-name="ce2" office:value-type="string" calcext:value-type="string">
            <text:p>требуется комплексный ремонт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/>
          <table:table-cell table:style-name="ce2" office:value-type="string" calcext:value-type="string">
            <text:p>другое</text:p>
          </table:table-cell>
          <table:table-cell table:style-name="ce2" office:value-type="string" calcext:value-type="string">
            <text:p>полимерное </text:p>
          </table:table-cell>
          <table:table-cell table:style-name="ce2"/>
          <table:table-cell table:style-name="ce2" office:value-type="string" calcext:value-type="string">
            <text:p>требуется полная реконструкция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 table:number-columns-repeated="2"/>
          <table:table-cell table:style-name="ce2" office:value-type="string" calcext:value-type="string">
            <text:p>грунт</text:p>
          </table:table-cell>
          <table:table-cell table:style-name="ce2" table:number-columns-repeated="2"/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 table:number-columns-repeated="2"/>
          <table:table-cell table:style-name="ce2" office:value-type="string" calcext:value-type="string">
            <text:p>дерево</text:p>
          </table:table-cell>
          <table:table-cell table:style-name="ce2" table:number-columns-repeated="2"/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4"/>
          <table:table-cell table:style-name="ce2" table:number-columns-repeated="5"/>
          <table:table-cell table:style-name="Default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5</text:p>
          </table:table-cell>
          <table:table-cell table:style-name="ce19" office:value-type="string" calcext:value-type="string">
            <text:p>Спортивное оборудование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87]);COLUMN([.B187]);4;1);&quot;:&quot;;ADDRESS(ROW([.B187]);COLUMN([.B187])+COUNTA([.B187:.I187])-1;4;1))" office:value-type="string" office:string-value="'Инвентаризация'!B187:I187" calcext:value-type="string">
            <text:p>'Инвентаризация'!B187:I187</text:p>
          </table:table-cell>
          <table:table-cell table:style-name="ce21" table:formula="of:=IF([.C189]=&quot;&quot;;&quot;&quot;;CONCATENATE(&quot;'Инвентаризация'!&quot;;ADDRESS(ROW([.C189]);COLUMN([.C189]);4;1);&quot;:&quot;;ADDRESS(ROW([.C189])+INDEX(MATCH(1=1;[.C189:.C288]=&quot;&quot;;);)-2;COLUMN([.C189]);4;1)))" office:value-type="string" office:string-value="" calcext:value-type="error">
            <text:p>Ошибка:504</text:p>
          </table:table-cell>
          <table:table-cell table:style-name="ce21" table:formula="of:=IF([.D189]=&quot;&quot;;&quot;&quot;;CONCATENATE(&quot;'Инвентаризация'!&quot;;ADDRESS(ROW([.D189]);COLUMN([.D189]);4;1);&quot;:&quot;;ADDRESS(ROW([.D189])+INDEX(MATCH(1=1;[.D189:.D288]=&quot;&quot;;);)-2;COLUMN([.D189]);4;1)))">
            <text:p/>
          </table:table-cell>
          <table:table-cell table:style-name="ce21" table:formula="of:=IF([.E189]=&quot;&quot;;&quot;&quot;;CONCATENATE(&quot;'Инвентаризация'!&quot;;ADDRESS(ROW([.E189]);COLUMN([.E189]);4;1);&quot;:&quot;;ADDRESS(ROW([.E189])+INDEX(MATCH(1=1;[.E189:.E288]=&quot;&quot;;);)-2;COLUMN([.E189]);4;1)))">
            <text:p/>
          </table:table-cell>
          <table:table-cell table:style-name="ce21" table:formula="of:=IF([.F189]=&quot;&quot;;&quot;&quot;;CONCATENATE(&quot;'Инвентаризация'!&quot;;ADDRESS(ROW([.F189]);COLUMN([.F189]);4;1);&quot;:&quot;;ADDRESS(ROW([.F189])+INDEX(MATCH(1=1;[.F189:.F288]=&quot;&quot;;);)-2;COLUMN([.F189]);4;1)))" office:value-type="string" office:string-value="" calcext:value-type="error">
            <text:p>Ошибка:504</text:p>
          </table:table-cell>
          <table:table-cell table:style-name="ce21" table:formula="of:=IF([.G189]=&quot;&quot;;&quot;&quot;;CONCATENATE(&quot;'Инвентаризация'!&quot;;ADDRESS(ROW([.G189]);COLUMN([.G189]);4;1);&quot;:&quot;;ADDRESS(ROW([.G189])+INDEX(MATCH(1=1;[.G189:.G288]=&quot;&quot;;);)-2;COLUMN([.G189]);4;1)))">
            <text:p/>
          </table:table-cell>
          <table:table-cell table:style-name="ce21" table:formula="of:=IF([.H189]=&quot;&quot;;&quot;&quot;;CONCATENATE(&quot;'Инвентаризация'!&quot;;ADDRESS(ROW([.H189]);COLUMN([.H189]);4;1);&quot;:&quot;;ADDRESS(ROW([.H189])+INDEX(MATCH(1=1;[.H189:.H288]=&quot;&quot;;);)-2;COLUMN([.H189]);4;1)))">
            <text:p/>
          </table:table-cell>
          <table:table-cell table:style-name="ce21" table:formula="of:=IF([.I189]=&quot;&quot;;&quot;&quot;;CONCATENATE(&quot;'Инвентаризация'!&quot;;ADDRESS(ROW([.I189]);COLUMN([.I189]);4;1);&quot;:&quot;;ADDRESS(ROW([.I189])+INDEX(MATCH(1=1;[.I189:.I288]=&quot;&quot;;);)-2;COLUMN([.I189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тренажер</text:p>
          </table:table-cell>
          <table:table-cell table:style-name="Default"/>
          <table:table-cell table:style-name="ce2"/>
          <table:table-cell table:style-name="ce2" office:value-type="string" calcext:value-type="string">
            <text:p>отличное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араллельные брусья</text:p>
          </table:table-cell>
          <table:table-cell table:style-name="Default"/>
          <table:table-cell table:style-name="ce2"/>
          <table:table-cell table:style-name="ce2" office:value-type="string" calcext:value-type="string">
            <text:p>требуется ремонт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турник</text:p>
          </table:table-cell>
          <table:table-cell table:style-name="Default"/>
          <table:table-cell table:style-name="ce2"/>
          <table:table-cell table:style-name="ce2" office:value-type="string" calcext:value-type="string">
            <text:p>требуется замена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шведская стенка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Default"/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2</text:p>
          </table:table-cell>
          <table:table-cell table:style-name="ce19" office:value-type="string" calcext:value-type="string">
            <text:p>Мебель для игровых площадок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Материал</text:p>
          </table:table-cell>
          <table:table-cell table:style-name="ce25" office:value-type="string" calcext:value-type="string">
            <text:p>Возрастная группа</text:p>
          </table:table-cell>
          <table:table-cell table:style-name="ce19" office:value-type="string" calcext:value-type="string">
            <text:p>Состояние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19" office:value-type="string" calcext:value-type="string">
            <text:p>Состояние покрытия</text:p>
          </table:table-cell>
          <table:table-cell table:style-name="ce19" office:value-type="string" calcext:value-type="string">
            <text:p>Тип подвеса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195]);COLUMN([.B195]);4;1);&quot;:&quot;;ADDRESS(ROW([.B195]);COLUMN([.B195])+COUNTA([.B195:.I195])-1;4;1))" office:value-type="string" office:string-value="'Инвентаризация'!B195:I195" calcext:value-type="string">
            <text:p>'Инвентаризация'!B195:I195</text:p>
          </table:table-cell>
          <table:table-cell table:style-name="ce21" table:formula="of:=IF([.C197]=&quot;&quot;;&quot;&quot;;CONCATENATE(&quot;'Инвентаризация'!&quot;;ADDRESS(ROW([.C197]);COLUMN([.C197]);4;1);&quot;:&quot;;ADDRESS(ROW([.C197])+INDEX(MATCH(1=1;[.C197:.C297]=&quot;&quot;;);)-2;COLUMN([.C197]);4;1)))" office:value-type="string" office:string-value="" calcext:value-type="error">
            <text:p>Ошибка:504</text:p>
          </table:table-cell>
          <table:table-cell table:style-name="ce21" table:formula="of:=IF([.D197]=&quot;&quot;;&quot;&quot;;CONCATENATE(&quot;'Инвентаризация'!&quot;;ADDRESS(ROW([.D197]);COLUMN([.D197]);4;1);&quot;:&quot;;ADDRESS(ROW([.D197])+INDEX(MATCH(1=1;[.D197:.D297]=&quot;&quot;;);)-2;COLUMN([.D197]);4;1)))" office:value-type="string" office:string-value="" calcext:value-type="error">
            <text:p>Ошибка:504</text:p>
          </table:table-cell>
          <table:table-cell table:style-name="ce21" table:formula="of:=IF([.E197]=&quot;&quot;;&quot;&quot;;CONCATENATE(&quot;'Инвентаризация'!&quot;;ADDRESS(ROW([.E197]);COLUMN([.E197]);4;1);&quot;:&quot;;ADDRESS(ROW([.E197])+INDEX(MATCH(1=1;[.E197:.E297]=&quot;&quot;;);)-2;COLUMN([.E197]);4;1)))" office:value-type="string" office:string-value="" calcext:value-type="error">
            <text:p>Ошибка:504</text:p>
          </table:table-cell>
          <table:table-cell table:style-name="ce21" table:formula="of:=IF([.F197]=&quot;&quot;;&quot;&quot;;CONCATENATE(&quot;'Инвентаризация'!&quot;;ADDRESS(ROW([.F197]);COLUMN([.F197]);4;1);&quot;:&quot;;ADDRESS(ROW([.F197])+INDEX(MATCH(1=1;[.F197:.F297]=&quot;&quot;;);)-2;COLUMN([.F197]);4;1)))" office:value-type="string" office:string-value="" calcext:value-type="error">
            <text:p>Ошибка:504</text:p>
          </table:table-cell>
          <table:table-cell table:style-name="ce21" table:formula="of:=IF([.G197]=&quot;&quot;;&quot;&quot;;CONCATENATE(&quot;'Инвентаризация'!&quot;;ADDRESS(ROW([.G197]);COLUMN([.G197]);4;1);&quot;:&quot;;ADDRESS(ROW([.G197])+INDEX(MATCH(1=1;[.G197:.G297]=&quot;&quot;;);)-2;COLUMN([.G197]);4;1)))">
            <text:p/>
          </table:table-cell>
          <table:table-cell table:style-name="ce21" table:formula="of:=IF([.H197]=&quot;&quot;;&quot;&quot;;CONCATENATE(&quot;'Инвентаризация'!&quot;;ADDRESS(ROW([.H197]);COLUMN([.H197]);4;1);&quot;:&quot;;ADDRESS(ROW([.H197])+INDEX(MATCH(1=1;[.H197:.H297]=&quot;&quot;;);)-2;COLUMN([.H197]);4;1)))">
            <text:p/>
          </table:table-cell>
          <table:table-cell table:style-name="ce21" table:formula="of:=IF([.I197]=&quot;&quot;;&quot;&quot;;CONCATENATE(&quot;'Инвентаризация'!&quot;;ADDRESS(ROW([.I197]);COLUMN([.I197]);4;1);&quot;:&quot;;ADDRESS(ROW([.I197])+INDEX(MATCH(1=1;[.I197:.I297]=&quot;&quot;;);)-2;COLUMN([.I197]);4;1)))">
            <text:p/>
          </table:table-cell>
          <table:table-cell table:style-name="ce2"/>
          <table:table-cell table:style-name="ce41"/>
          <table:table-cell table:style-name="ce3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песочница</text:p>
          </table:table-cell>
          <table:table-cell table:style-name="ce2" office:value-type="string" calcext:value-type="string">
            <text:p>металл</text:p>
          </table:table-cell>
          <table:table-cell table:style-name="ce2" office:value-type="string" calcext:value-type="string">
            <text:p>3 - 6 лет</text:p>
          </table:table-cell>
          <table:table-cell table:style-name="ce2" office:value-type="string" calcext:value-type="string">
            <text:p>отличное</text:p>
          </table:table-cell>
          <table:table-cell table:style-name="ce2"/>
          <table:table-cell table:style-name="ce11"/>
          <table:table-cell table:style-name="ce2" table:number-columns-repeated="2"/>
          <table:table-cell table:style-name="ce42" office:value-type="string" calcext:value-type="string">
            <text:p>окрашено</text:p>
          </table:table-cell>
          <table:table-cell table:style-name="ce2" office:value-type="string" calcext:value-type="string">
            <text:p>веревочный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арусель</text:p>
          </table:table-cell>
          <table:table-cell table:style-name="ce2" office:value-type="string" calcext:value-type="string">
            <text:p>пластик</text:p>
          </table:table-cell>
          <table:table-cell table:style-name="ce2" office:value-type="string" calcext:value-type="string">
            <text:p>7 - 16 лет</text:p>
          </table:table-cell>
          <table:table-cell table:style-name="ce2" office:value-type="string" calcext:value-type="string">
            <text:p>требуется покраска</text:p>
          </table:table-cell>
          <table:table-cell table:style-name="ce2"/>
          <table:table-cell table:style-name="ce11"/>
          <table:table-cell table:style-name="ce2" table:number-columns-repeated="2"/>
          <table:table-cell table:style-name="ce42" office:value-type="string" calcext:value-type="string">
            <text:p>требуется окраска</text:p>
          </table:table-cell>
          <table:table-cell table:style-name="ce2" office:value-type="string" calcext:value-type="string">
            <text:p>цепной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ачели</text:p>
          </table:table-cell>
          <table:table-cell table:style-name="ce2" office:value-type="string" calcext:value-type="string">
            <text:p>дерево</text:p>
          </table:table-cell>
          <table:table-cell table:style-name="ce2" office:value-type="string" calcext:value-type="string">
            <text:p>универсальная</text:p>
          </table:table-cell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11"/>
          <table:table-cell table:style-name="ce2" table:number-columns-repeated="2"/>
          <table:table-cell table:style-name="ce43" office:value-type="string" calcext:value-type="string">
            <text:p>окраска не требуется</text:p>
          </table:table-cell>
          <table:table-cell table:style-name="ce2" office:value-type="string" calcext:value-type="string">
            <text:p>жесткий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горка</text:p>
          </table:table-cell>
          <table:table-cell table:style-name="ce2" office:value-type="string" calcext:value-type="string">
            <text:p>другое</text:p>
          </table:table-cell>
          <table:table-cell table:style-name="ce2"/>
          <table:table-cell table:style-name="ce2" office:value-type="string" calcext:value-type="string">
            <text:p>требуется замена</text:p>
          </table:table-cell>
          <table:table-cell table:style-name="ce2"/>
          <table:table-cell table:style-name="ce11"/>
          <table:table-cell table:style-name="ce2" table:number-columns-repeated="3"/>
          <table:table-cell table:style-name="ce2" office:value-type="string" calcext:value-type="string">
            <text:p>другое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ачалка</text:p>
          </table:table-cell>
          <table:table-cell table:style-name="ce2" table:number-columns-repeated="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омик</text:p>
          </table:table-cell>
          <table:table-cell table:style-name="ce2" table:number-columns-repeated="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алансир</text:p>
          </table:table-cell>
          <table:table-cell table:style-name="ce2" table:number-columns-repeated="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игровой комплекс</text:p>
          </table:table-cell>
          <table:table-cell table:style-name="ce2" table:number-columns-repeated="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ce2" table:number-columns-repeated="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1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3</text:p>
          </table:table-cell>
          <table:table-cell table:style-name="ce19" office:value-type="string" calcext:value-type="string">
            <text:p>Площадка для выгула собак</text:p>
          </table:table-cell>
          <table:table-cell table:style-name="ce25" office:value-type="string" calcext:value-type="string">
            <text:p>Наличие ограждения</text:p>
          </table:table-cell>
          <table:table-cell table:style-name="ce19" office:value-type="string" calcext:value-type="string">
            <text:p>Наличие оборудования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11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07]);COLUMN([.B207]);4;1);&quot;:&quot;;ADDRESS(ROW([.B207]);COLUMN([.B207])+COUNTA([.B207:.I207])-1;4;1))" office:value-type="string" office:string-value="'Инвентаризация'!B207:I207" calcext:value-type="string">
            <text:p>'Инвентаризация'!B207:I207</text:p>
          </table:table-cell>
          <table:table-cell table:style-name="ce21" table:formula="of:=IF([.C209]=&quot;&quot;;&quot;&quot;;CONCATENATE(&quot;'Инвентаризация'!&quot;;ADDRESS(ROW([.C209]);COLUMN([.C209]);4;1);&quot;:&quot;;ADDRESS(ROW([.C209])+INDEX(MATCH(1=1;[.C209:.C309]=&quot;&quot;;);)-2;COLUMN([.C209]);4;1)))" office:value-type="string" office:string-value="" calcext:value-type="error">
            <text:p>Ошибка:504</text:p>
          </table:table-cell>
          <table:table-cell table:style-name="ce21" table:formula="of:=IF([.D209]=&quot;&quot;;&quot;&quot;;CONCATENATE(&quot;'Инвентаризация'!&quot;;ADDRESS(ROW([.D209]);COLUMN([.D209]);4;1);&quot;:&quot;;ADDRESS(ROW([.D209])+INDEX(MATCH(1=1;[.D209:.D309]=&quot;&quot;;);)-2;COLUMN([.D209]);4;1)))" office:value-type="string" office:string-value="" calcext:value-type="error">
            <text:p>Ошибка:504</text:p>
          </table:table-cell>
          <table:table-cell table:style-name="ce21" table:formula="of:=IF([.E209]=&quot;&quot;;&quot;&quot;;CONCATENATE(&quot;'Инвентаризация'!&quot;;ADDRESS(ROW([.E209]);COLUMN([.E209]);4;1);&quot;:&quot;;ADDRESS(ROW([.E209])+INDEX(MATCH(1=1;[.E209:.E309]=&quot;&quot;;);)-2;COLUMN([.E209]);4;1)))">
            <text:p/>
          </table:table-cell>
          <table:table-cell table:style-name="ce21" table:formula="of:=IF([.F209]=&quot;&quot;;&quot;&quot;;CONCATENATE(&quot;'Инвентаризация'!&quot;;ADDRESS(ROW([.F209]);COLUMN([.F209]);4;1);&quot;:&quot;;ADDRESS(ROW([.F209])+INDEX(MATCH(1=1;[.F209:.F309]=&quot;&quot;;);)-2;COLUMN([.F209]);4;1)))" office:value-type="string" office:string-value="" calcext:value-type="error">
            <text:p>Ошибка:504</text:p>
          </table:table-cell>
          <table:table-cell table:style-name="ce21" table:formula="of:=IF([.G209]=&quot;&quot;;&quot;&quot;;CONCATENATE(&quot;'Инвентаризация'!&quot;;ADDRESS(ROW([.G209]);COLUMN([.G209]);4;1);&quot;:&quot;;ADDRESS(ROW([.G209])+INDEX(MATCH(1=1;[.G209:.G309]=&quot;&quot;;);)-2;COLUMN([.G209]);4;1)))">
            <text:p/>
          </table:table-cell>
          <table:table-cell table:style-name="ce21" table:formula="of:=IF([.H209]=&quot;&quot;;&quot;&quot;;CONCATENATE(&quot;'Инвентаризация'!&quot;;ADDRESS(ROW([.H209]);COLUMN([.H209]);4;1);&quot;:&quot;;ADDRESS(ROW([.H209])+INDEX(MATCH(1=1;[.H209:.H309]=&quot;&quot;;);)-2;COLUMN([.H209]);4;1)))">
            <text:p/>
          </table:table-cell>
          <table:table-cell table:style-name="ce21" table:formula="of:=IF([.I209]=&quot;&quot;;&quot;&quot;;CONCATENATE(&quot;'Инвентаризация'!&quot;;ADDRESS(ROW([.I209]);COLUMN([.I209]);4;1);&quot;:&quot;;ADDRESS(ROW([.I209])+INDEX(MATCH(1=1;[.I209:.I309]=&quot;&quot;;);)-2;COLUMN([.I209]);4;1)))">
            <text:p/>
          </table:table-cell>
          <table:table-cell table:style-name="ce11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1"/>
          <table:table-cell table:style-name="ce2" office:value-type="string" calcext:value-type="string">
            <text:p>да</text:p>
          </table:table-cell>
          <table:table-cell table:style-name="ce2" office:value-type="string" calcext:value-type="string">
            <text:p>специальное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11"/>
          <table:table-cell table:style-name="ce34"/>
          <table:table-cell table:style-name="ce11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2" office:value-type="string" calcext:value-type="string">
            <text:p>нет</text:p>
          </table:table-cell>
          <table:table-cell table:style-name="ce2" office:value-type="string" calcext:value-type="string">
            <text:p>самодельное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11"/>
          <table:table-cell table:style-name="ce6"/>
          <table:table-cell table:style-name="ce11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6"/>
          <table:table-cell table:style-name="ce2" office:value-type="string" calcext:value-type="string">
            <text:p>отсутствует</text:p>
          </table:table-cell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11"/>
          <table:table-cell table:style-name="ce6"/>
          <table:table-cell table:style-name="ce11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5"/>
          <table:table-cell table:style-name="ce2"/>
          <table:table-cell table:style-name="ce6"/>
          <table:table-cell table:style-name="Default" table:number-columns-repeated="2"/>
          <table:table-cell table:style-name="ce2"/>
          <table:table-cell table:style-name="ce11"/>
          <table:table-cell table:style-name="ce6"/>
          <table:table-cell table:style-name="ce11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7</text:p>
          </table:table-cell>
          <table:table-cell table:style-name="ce19" office:value-type="string" calcext:value-type="string">
            <text:p>Велопарковка</text:p>
          </table:table-cell>
          <table:table-cell table:style-name="ce19" office:value-type="string" calcext:value-type="string">
            <text:p>Материал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25" office:value-type="string" calcext:value-type="string">
            <text:p>Количество парковочных мест, ед.</text:p>
          </table:table-cell>
          <table:table-cell table:style-name="ce25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13]);COLUMN([.B213]);4;1);&quot;:&quot;;ADDRESS(ROW([.B213]);COLUMN([.B213])+COUNTA([.B213:.I213])-1;4;1))" office:value-type="string" office:string-value="'Инвентаризация'!B213:I213" calcext:value-type="string">
            <text:p>'Инвентаризация'!B213:I213</text:p>
          </table:table-cell>
          <table:table-cell table:style-name="ce21" table:formula="of:=IF([.C215]=&quot;&quot;;&quot;&quot;;CONCATENATE(&quot;'Инвентаризация'!&quot;;ADDRESS(ROW([.C215]);COLUMN([.C215]);4;1);&quot;:&quot;;ADDRESS(ROW([.C215])+INDEX(MATCH(1=1;[.C215:.C315]=&quot;&quot;;);)-2;COLUMN([.C215]);4;1)))" office:value-type="string" office:string-value="" calcext:value-type="error">
            <text:p>Ошибка:504</text:p>
          </table:table-cell>
          <table:table-cell table:style-name="ce21" table:formula="of:=IF([.D215]=&quot;&quot;;&quot;&quot;;CONCATENATE(&quot;'Инвентаризация'!&quot;;ADDRESS(ROW([.D215]);COLUMN([.D215]);4;1);&quot;:&quot;;ADDRESS(ROW([.D215])+INDEX(MATCH(1=1;[.D215:.D315]=&quot;&quot;;);)-2;COLUMN([.D215]);4;1)))">
            <text:p/>
          </table:table-cell>
          <table:table-cell table:style-name="ce21" table:formula="of:=IF([.E215]=&quot;&quot;;&quot;&quot;;CONCATENATE(&quot;'Инвентаризация'!&quot;;ADDRESS(ROW([.E215]);COLUMN([.E215]);4;1);&quot;:&quot;;ADDRESS(ROW([.E215])+INDEX(MATCH(1=1;[.E215:.E315]=&quot;&quot;;);)-2;COLUMN([.E215]);4;1)))">
            <text:p/>
          </table:table-cell>
          <table:table-cell table:style-name="ce21" table:formula="of:=IF([.F215]=&quot;&quot;;&quot;&quot;;CONCATENATE(&quot;'Инвентаризация'!&quot;;ADDRESS(ROW([.F215]);COLUMN([.F215]);4;1);&quot;:&quot;;ADDRESS(ROW([.F215])+INDEX(MATCH(1=1;[.F215:.F315]=&quot;&quot;;);)-2;COLUMN([.F215]);4;1)))" office:value-type="string" office:string-value="" calcext:value-type="error">
            <text:p>Ошибка:504</text:p>
          </table:table-cell>
          <table:table-cell table:style-name="ce21" table:formula="of:=IF([.G215]=&quot;&quot;;&quot;&quot;;CONCATENATE(&quot;'Инвентаризация'!&quot;;ADDRESS(ROW([.G215]);COLUMN([.G215]);4;1);&quot;:&quot;;ADDRESS(ROW([.G215])+INDEX(MATCH(1=1;[.G215:.G315]=&quot;&quot;;);)-2;COLUMN([.G215]);4;1)))">
            <text:p/>
          </table:table-cell>
          <table:table-cell table:style-name="ce21" table:formula="of:=IF([.H215]=&quot;&quot;;&quot;&quot;;CONCATENATE(&quot;'Инвентаризация'!&quot;;ADDRESS(ROW([.H215]);COLUMN([.H215]);4;1);&quot;:&quot;;ADDRESS(ROW([.H215])+INDEX(MATCH(1=1;[.H215:.H315]=&quot;&quot;;);)-2;COLUMN([.H215]);4;1)))">
            <text:p/>
          </table:table-cell>
          <table:table-cell table:style-name="ce21" table:formula="of:=IF([.I215]=&quot;&quot;;&quot;&quot;;CONCATENATE(&quot;'Инвентаризация'!&quot;;ADDRESS(ROW([.I215]);COLUMN([.I215]);4;1);&quot;:&quot;;ADDRESS(ROW([.I215])+INDEX(MATCH(1=1;[.I215:.I315]=&quot;&quot;;);)-2;COLUMN([.I215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металл</text:p>
          </table:table-cell>
          <table:table-cell table:style-name="Default" table:number-columns-repeated="2"/>
          <table:table-cell table:style-name="ce2" office:value-type="string" calcext:value-type="string">
            <text:p>отличное</text:p>
          </table:table-cell>
          <table:table-cell table:style-name="ce6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ерево</text:p>
          </table:table-cell>
          <table:table-cell table:style-name="Default" table:number-columns-repeated="2"/>
          <table:table-cell table:style-name="ce2" office:value-type="string" calcext:value-type="string">
            <text:p>требуется покраска</text:p>
          </table:table-cell>
          <table:table-cell table:style-name="ce6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етон</text:p>
          </table:table-cell>
          <table:table-cell table:style-name="Default" table:number-columns-repeated="2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Default" table:number-columns-repeated="2"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Default" table:number-columns-repeated="2"/>
          <table:table-cell table:style-name="ce2"/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3.6</text:p>
          </table:table-cell>
          <table:table-cell table:style-name="ce19" office:value-type="string" calcext:value-type="string">
            <text:p>Контейнерная площадка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Покрытие 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20]);COLUMN([.B220]);4;1);&quot;:&quot;;ADDRESS(ROW([.B220]);COLUMN([.B220])+COUNTA([.B220:.I220])-1;4;1))" office:value-type="string" office:string-value="'Инвентаризация'!B220:I220" calcext:value-type="string">
            <text:p>'Инвентаризация'!B220:I220</text:p>
          </table:table-cell>
          <table:table-cell table:style-name="ce21" table:formula="of:=IF([.C222]=&quot;&quot;;&quot;&quot;;CONCATENATE(&quot;'Инвентаризация'!&quot;;ADDRESS(ROW([.C222]);COLUMN([.C222]);4;1);&quot;:&quot;;ADDRESS(ROW([.C222])+INDEX(MATCH(1=1;[.C222:.C331]=&quot;&quot;;);)-2;COLUMN([.C222]);4;1)))" office:value-type="string" office:string-value="" calcext:value-type="error">
            <text:p>Ошибка:504</text:p>
          </table:table-cell>
          <table:table-cell table:style-name="ce21" table:formula="of:=IF([.D222]=&quot;&quot;;&quot;&quot;;CONCATENATE(&quot;'Инвентаризация'!&quot;;ADDRESS(ROW([.D222]);COLUMN([.D222]);4;1);&quot;:&quot;;ADDRESS(ROW([.D222])+INDEX(MATCH(1=1;[.D222:.D331]=&quot;&quot;;);)-2;COLUMN([.D222]);4;1)))" office:value-type="string" office:string-value="" calcext:value-type="error">
            <text:p>Ошибка:504</text:p>
          </table:table-cell>
          <table:table-cell table:style-name="ce21" table:formula="of:=IF([.E222]=&quot;&quot;;&quot;&quot;;CONCATENATE(&quot;'Инвентаризация'!&quot;;ADDRESS(ROW([.E222]);COLUMN([.E222]);4;1);&quot;:&quot;;ADDRESS(ROW([.E222])+INDEX(MATCH(1=1;[.E222:.E331]=&quot;&quot;;);)-2;COLUMN([.E222]);4;1)))">
            <text:p/>
          </table:table-cell>
          <table:table-cell table:style-name="ce21" table:formula="of:=IF([.F222]=&quot;&quot;;&quot;&quot;;CONCATENATE(&quot;'Инвентаризация'!&quot;;ADDRESS(ROW([.F222]);COLUMN([.F222]);4;1);&quot;:&quot;;ADDRESS(ROW([.F222])+INDEX(MATCH(1=1;[.F222:.F331]=&quot;&quot;;);)-2;COLUMN([.F222]);4;1)))" office:value-type="string" office:string-value="" calcext:value-type="error">
            <text:p>Ошибка:504</text:p>
          </table:table-cell>
          <table:table-cell table:style-name="ce21" table:formula="of:=IF([.G222]=&quot;&quot;;&quot;&quot;;CONCATENATE(&quot;'Инвентаризация'!&quot;;ADDRESS(ROW([.G222]);COLUMN([.G222]);4;1);&quot;:&quot;;ADDRESS(ROW([.G222])+INDEX(MATCH(1=1;[.G222:.G331]=&quot;&quot;;);)-2;COLUMN([.G222]);4;1)))">
            <text:p/>
          </table:table-cell>
          <table:table-cell table:style-name="ce21" table:formula="of:=IF([.H222]=&quot;&quot;;&quot;&quot;;CONCATENATE(&quot;'Инвентаризация'!&quot;;ADDRESS(ROW([.H222]);COLUMN([.H222]);4;1);&quot;:&quot;;ADDRESS(ROW([.H222])+INDEX(MATCH(1=1;[.H222:.H331]=&quot;&quot;;);)-2;COLUMN([.H222]);4;1)))">
            <text:p/>
          </table:table-cell>
          <table:table-cell table:style-name="ce21" table:formula="of:=IF([.I222]=&quot;&quot;;&quot;&quot;;CONCATENATE(&quot;'Инвентаризация'!&quot;;ADDRESS(ROW([.I222]);COLUMN([.I222]);4;1);&quot;:&quot;;ADDRESS(ROW([.I222])+INDEX(MATCH(1=1;[.I222:.I331]=&quot;&quot;;);)-2;COLUMN([.I222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открытая площадка</text:p>
          </table:table-cell>
          <table:table-cell table:style-name="ce2" office:value-type="string" calcext:value-type="string">
            <text:p>асфальт</text:p>
          </table:table-cell>
          <table:table-cell table:style-name="Default"/>
          <table:table-cell table:style-name="ce18" office:value-type="string" calcext:value-type="string">
            <text:p>отличное</text:p>
          </table:table-cell>
          <table:table-cell table:style-name="ce2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огороженная площадка без крыши</text:p>
          </table:table-cell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лощадка под навесом</text:p>
          </table:table-cell>
          <table:table-cell table:style-name="ce2" office:value-type="string" calcext:value-type="string">
            <text:p>грунт</text:p>
          </table:table-cell>
          <table:table-cell table:style-name="Default"/>
          <table:table-cell table:style-name="ce2" office:value-type="string" calcext:value-type="string">
            <text:p>требуется реконструкция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1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Малые архитектурные формы</text:p>
          </table:table-cell>
          <table:table-cell table:style-name="ce17" table:number-columns-repeated="7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234]" office:value-type="string" office:string-value="Накопитель ТКО" calcext:value-type="string">
            <text:p>Накопитель ТКО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241]" office:value-type="string" office:string-value="Стол" calcext:value-type="string">
            <text:p>Стол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30" table:formula="of:=[.B248]" office:value-type="string" office:string-value="Беседка" calcext:value-type="string">
            <text:p>Беседка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30" table:formula="of:=[.B254]" office:value-type="string" office:string-value="Навес" calcext:value-type="string">
            <text:p>Навес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30" table:formula="of:=[.B260]" office:value-type="string" office:string-value="Фонтан" calcext:value-type="string">
            <text:p>Фонтан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1" table:number-columns-repeated="3"/>
          <table:table-cell table:style-name="ce24" table:number-columns-repeated="2"/>
          <table:table-cell table:style-name="ce11" table:number-columns-repeated="4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1</text:p>
          </table:table-cell>
          <table:table-cell table:style-name="ce19" office:value-type="string" calcext:value-type="string">
            <text:p>Накопитель ТКО</text:p>
          </table:table-cell>
          <table:table-cell table:style-name="ce19" office:value-type="string" calcext:value-type="string">
            <text:p>Тип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Размер накопителя, куб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19" office:value-type="string" calcext:value-type="string">
            <text:p>Состояние покрытия</text:p>
          </table:table-cell>
          <table:table-cell table:style-name="ce38" office:value-type="string" calcext:value-type="string">
            <text:p>Вместимость, куб. м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34]);COLUMN([.B234]);4;1);&quot;:&quot;;ADDRESS(ROW([.B234]);COLUMN([.B234])+COUNTA([.B234:.I234])-1;4;1))" office:value-type="string" office:string-value="'Инвентаризация'!B234:I234" calcext:value-type="string">
            <text:p>'Инвентаризация'!B234:I234</text:p>
          </table:table-cell>
          <table:table-cell table:style-name="ce21" table:formula="of:=IF([.C236]=&quot;&quot;;&quot;&quot;;CONCATENATE(&quot;'Инвентаризация'!&quot;;ADDRESS(ROW([.C236]);COLUMN([.C236]);4;1);&quot;:&quot;;ADDRESS(ROW([.C236])+INDEX(MATCH(1=1;[.C236:.C350]=&quot;&quot;;);)-2;COLUMN([.C236]);4;1)))" office:value-type="string" office:string-value="" calcext:value-type="error">
            <text:p>Ошибка:504</text:p>
          </table:table-cell>
          <table:table-cell table:style-name="ce21" table:formula="of:=IF([.D236]=&quot;&quot;;&quot;&quot;;CONCATENATE(&quot;'Инвентаризация'!&quot;;ADDRESS(ROW([.D236]);COLUMN([.D236]);4;1);&quot;:&quot;;ADDRESS(ROW([.D236])+INDEX(MATCH(1=1;[.D236:.D350]=&quot;&quot;;);)-2;COLUMN([.D236]);4;1)))" office:value-type="string" office:string-value="" calcext:value-type="error">
            <text:p>Ошибка:504</text:p>
          </table:table-cell>
          <table:table-cell table:style-name="ce21" table:formula="of:=IF([.E236]=&quot;&quot;;&quot;&quot;;CONCATENATE(&quot;'Инвентаризация'!&quot;;ADDRESS(ROW([.E236]);COLUMN([.E236]);4;1);&quot;:&quot;;ADDRESS(ROW([.E236])+INDEX(MATCH(1=1;[.E236:.E350]=&quot;&quot;;);)-2;COLUMN([.E236]);4;1)))">
            <text:p/>
          </table:table-cell>
          <table:table-cell table:style-name="ce21" table:formula="of:=IF([.F236]=&quot;&quot;;&quot;&quot;;CONCATENATE(&quot;'Инвентаризация'!&quot;;ADDRESS(ROW([.F236]);COLUMN([.F236]);4;1);&quot;:&quot;;ADDRESS(ROW([.F236])+INDEX(MATCH(1=1;[.F236:.F350]=&quot;&quot;;);)-2;COLUMN([.F236]);4;1)))" office:value-type="string" office:string-value="" calcext:value-type="error">
            <text:p>Ошибка:504</text:p>
          </table:table-cell>
          <table:table-cell table:style-name="ce21" table:formula="of:=IF([.G236]=&quot;&quot;;&quot;&quot;;CONCATENATE(&quot;'Инвентаризация'!&quot;;ADDRESS(ROW([.G236]);COLUMN([.G236]);4;1);&quot;:&quot;;ADDRESS(ROW([.G236])+INDEX(MATCH(1=1;[.G236:.G350]=&quot;&quot;;);)-2;COLUMN([.G236]);4;1)))">
            <text:p/>
          </table:table-cell>
          <table:table-cell table:style-name="ce21" table:formula="of:=IF([.H236]=&quot;&quot;;&quot;&quot;;CONCATENATE(&quot;'Инвентаризация'!&quot;;ADDRESS(ROW([.H236]);COLUMN([.H236]);4;1);&quot;:&quot;;ADDRESS(ROW([.H236])+INDEX(MATCH(1=1;[.H236:.H350]=&quot;&quot;;);)-2;COLUMN([.H236]);4;1)))">
            <text:p/>
          </table:table-cell>
          <table:table-cell table:style-name="ce21" table:formula="of:=IF([.I236]=&quot;&quot;;&quot;&quot;;CONCATENATE(&quot;'Инвентаризация'!&quot;;ADDRESS(ROW([.I236]);COLUMN([.I236]);4;1);&quot;:&quot;;ADDRESS(ROW([.I236])+INDEX(MATCH(1=1;[.I236:.I350]=&quot;&quot;;);)-2;COLUMN([.I236]);4;1)))">
            <text:p/>
          </table:table-cell>
          <table:table-cell table:style-name="ce2"/>
          <table:table-cell table:style-name="ce36"/>
          <table:table-cell table:style-name="ce39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1"/>
          <table:table-cell table:style-name="ce2" office:value-type="string" calcext:value-type="string">
            <text:p>контейнер</text:p>
          </table:table-cell>
          <table:table-cell table:style-name="ce2" office:value-type="string" calcext:value-type="string">
            <text:p>металл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6"/>
          <table:table-cell table:style-name="ce2" table:number-columns-repeated="2"/>
          <table:table-cell table:style-name="ce2" office:value-type="string" calcext:value-type="string">
            <text:p>окрашено</text:p>
          </table:table-cell>
          <table:table-cell table:style-name="ce44" office:value-type="string" calcext:value-type="string">
            <text:p>свободный ввод</text:p>
          </table:table-cell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ункер</text:p>
          </table:table-cell>
          <table:table-cell table:style-name="ce2" office:value-type="string" calcext:value-type="string">
            <text:p>пластик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2" table:number-columns-repeated="3"/>
          <table:table-cell table:style-name="ce2" office:value-type="string" calcext:value-type="string">
            <text:p>требуется окраска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6"/>
          <table:table-cell table:style-name="ce2" table:number-columns-repeated="3"/>
          <table:table-cell table:style-name="ce2" office:value-type="string" calcext:value-type="string">
            <text:p>окраска не требуется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другое</text:p>
          </table:table-cell>
          <table:table-cell table:style-name="Default" table:number-columns-repeated="2"/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4"/>
          <table:table-cell table:style-name="Default" table:number-columns-repeated="2"/>
          <table:table-cell table:style-name="ce6"/>
          <table:table-cell table:style-name="ce2" table:number-columns-repeated="5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4</text:p>
          </table:table-cell>
          <table:table-cell table:style-name="ce19" office:value-type="string" calcext:value-type="string">
            <text:p>Стол</text:p>
          </table:table-cell>
          <table:table-cell table:style-name="ce19" office:value-type="string" calcext:value-type="string">
            <text:p>Назначение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Размер, ед.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/>
          <table:table-cell table:style-name="ce38" office:value-type="string" calcext:value-type="string">
            <text:p>Форма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41]);COLUMN([.B241]);4;1);&quot;:&quot;;ADDRESS(ROW([.B241]);COLUMN([.B241])+COUNTA([.B241:.I241])-1;4;1))" office:value-type="string" office:string-value="'Инвентаризация'!B241:I241" calcext:value-type="string">
            <text:p>'Инвентаризация'!B241:I241</text:p>
          </table:table-cell>
          <table:table-cell table:style-name="ce21" table:formula="of:=IF([.C243]=&quot;&quot;;&quot;&quot;;CONCATENATE(&quot;'Инвентаризация'!&quot;;ADDRESS(ROW([.C243]);COLUMN([.C243]);4;1);&quot;:&quot;;ADDRESS(ROW([.C243])+INDEX(MATCH(1=1;[.C243:.C359]=&quot;&quot;;);)-2;COLUMN([.C243]);4;1)))" office:value-type="string" office:string-value="" calcext:value-type="error">
            <text:p>Ошибка:504</text:p>
          </table:table-cell>
          <table:table-cell table:style-name="ce21" table:formula="of:=IF([.D243]=&quot;&quot;;&quot;&quot;;CONCATENATE(&quot;'Инвентаризация'!&quot;;ADDRESS(ROW([.D243]);COLUMN([.D243]);4;1);&quot;:&quot;;ADDRESS(ROW([.D243])+INDEX(MATCH(1=1;[.D243:.D359]=&quot;&quot;;);)-2;COLUMN([.D243]);4;1)))" office:value-type="string" office:string-value="" calcext:value-type="error">
            <text:p>Ошибка:504</text:p>
          </table:table-cell>
          <table:table-cell table:style-name="ce21" table:formula="of:=IF([.E243]=&quot;&quot;;&quot;&quot;;CONCATENATE(&quot;'Инвентаризация'!&quot;;ADDRESS(ROW([.E243]);COLUMN([.E243]);4;1);&quot;:&quot;;ADDRESS(ROW([.E243])+INDEX(MATCH(1=1;[.E243:.E359]=&quot;&quot;;);)-2;COLUMN([.E243]);4;1)))">
            <text:p/>
          </table:table-cell>
          <table:table-cell table:style-name="ce21" table:formula="of:=IF([.F243]=&quot;&quot;;&quot;&quot;;CONCATENATE(&quot;'Инвентаризация'!&quot;;ADDRESS(ROW([.F243]);COLUMN([.F243]);4;1);&quot;:&quot;;ADDRESS(ROW([.F243])+INDEX(MATCH(1=1;[.F243:.F359]=&quot;&quot;;);)-2;COLUMN([.F243]);4;1)))" office:value-type="string" office:string-value="" calcext:value-type="error">
            <text:p>Ошибка:504</text:p>
          </table:table-cell>
          <table:table-cell table:style-name="ce21" table:formula="of:=IF([.G243]=&quot;&quot;;&quot;&quot;;CONCATENATE(&quot;'Инвентаризация'!&quot;;ADDRESS(ROW([.G243]);COLUMN([.G243]);4;1);&quot;:&quot;;ADDRESS(ROW([.G243])+INDEX(MATCH(1=1;[.G243:.G359]=&quot;&quot;;);)-2;COLUMN([.G243]);4;1)))">
            <text:p/>
          </table:table-cell>
          <table:table-cell table:style-name="ce21" table:formula="of:=IF([.H243]=&quot;&quot;;&quot;&quot;;CONCATENATE(&quot;'Инвентаризация'!&quot;;ADDRESS(ROW([.H243]);COLUMN([.H243]);4;1);&quot;:&quot;;ADDRESS(ROW([.H243])+INDEX(MATCH(1=1;[.H243:.H359]=&quot;&quot;;);)-2;COLUMN([.H243]);4;1)))">
            <text:p/>
          </table:table-cell>
          <table:table-cell table:style-name="ce21" table:formula="of:=IF([.I243]=&quot;&quot;;&quot;&quot;;CONCATENATE(&quot;'Инвентаризация'!&quot;;ADDRESS(ROW([.I243]);COLUMN([.I243]);4;1);&quot;:&quot;;ADDRESS(ROW([.I243])+INDEX(MATCH(1=1;[.I243:.I359]=&quot;&quot;;);)-2;COLUMN([.I243]);4;1)))">
            <text:p/>
          </table:table-cell>
          <table:table-cell table:style-name="ce2"/>
          <table:table-cell table:style-name="ce39"/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шахматный</text:p>
          </table:table-cell>
          <table:table-cell table:style-name="ce2" office:value-type="string" calcext:value-type="string">
            <text:p>металл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ce11"/>
          <table:table-cell table:style-name="ce6"/>
          <table:table-cell table:style-name="ce2"/>
          <table:table-cell table:style-name="ce40" office:value-type="string" calcext:value-type="string">
            <text:p>прямоугольный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теннисный</text:p>
          </table:table-cell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6"/>
          <table:table-cell table:style-name="ce11"/>
          <table:table-cell table:style-name="ce6"/>
          <table:table-cell table:style-name="ce2"/>
          <table:table-cell table:style-name="ce40" office:value-type="string" calcext:value-type="string">
            <text:p>круглый</text:p>
          </table:table-cell>
          <table:table-cell table:style-name="ce2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екоративный</text:p>
          </table:table-cell>
          <table:table-cell table:style-name="ce2" office:value-type="string" calcext:value-type="string">
            <text:p>пластик</text:p>
          </table:table-cell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2"/>
          <table:table-cell table:style-name="ce11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универсальный</text:p>
          </table:table-cell>
          <table:table-cell table:style-name="ce2" office:value-type="string" calcext:value-type="string">
            <text:p>дерево</text:p>
          </table:table-cell>
          <table:table-cell table:style-name="Default" table:number-columns-repeated="2"/>
          <table:table-cell table:style-name="ce2"/>
          <table:table-cell table:style-name="ce11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4"/>
          <table:table-cell table:style-name="Default" table:number-columns-repeated="2"/>
          <table:table-cell table:style-name="ce2"/>
          <table:table-cell table:style-name="ce11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6</text:p>
          </table:table-cell>
          <table:table-cell table:style-name="ce19" office:value-type="string" calcext:value-type="string">
            <text:p>Беседка</text:p>
          </table:table-cell>
          <table:table-cell table:style-name="ce19" office:value-type="string" calcext:value-type="string">
            <text:p>Материал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48]);COLUMN([.B248]);4;1);&quot;:&quot;;ADDRESS(ROW([.B248]);COLUMN([.B248])+COUNTA([.B248:.I248])-1;4;1))" office:value-type="string" office:string-value="'Инвентаризация'!B248:I248" calcext:value-type="string">
            <text:p>'Инвентаризация'!B248:I248</text:p>
          </table:table-cell>
          <table:table-cell table:style-name="ce21" table:formula="of:=IF([.C250]=&quot;&quot;;&quot;&quot;;CONCATENATE(&quot;'Инвентаризация'!&quot;;ADDRESS(ROW([.C250]);COLUMN([.C250]);4;1);&quot;:&quot;;ADDRESS(ROW([.C250])+INDEX(MATCH(1=1;[.C250:.C368]=&quot;&quot;;);)-2;COLUMN([.C250]);4;1)))" office:value-type="string" office:string-value="" calcext:value-type="error">
            <text:p>Ошибка:504</text:p>
          </table:table-cell>
          <table:table-cell table:style-name="ce21" table:formula="of:=IF([.D250]=&quot;&quot;;&quot;&quot;;CONCATENATE(&quot;'Инвентаризация'!&quot;;ADDRESS(ROW([.D250]);COLUMN([.D250]);4;1);&quot;:&quot;;ADDRESS(ROW([.D250])+INDEX(MATCH(1=1;[.D250:.D368]=&quot;&quot;;);)-2;COLUMN([.D250]);4;1)))">
            <text:p/>
          </table:table-cell>
          <table:table-cell table:style-name="ce21" table:formula="of:=IF([.E250]=&quot;&quot;;&quot;&quot;;CONCATENATE(&quot;'Инвентаризация'!&quot;;ADDRESS(ROW([.E250]);COLUMN([.E250]);4;1);&quot;:&quot;;ADDRESS(ROW([.E250])+INDEX(MATCH(1=1;[.E250:.E368]=&quot;&quot;;);)-2;COLUMN([.E250]);4;1)))">
            <text:p/>
          </table:table-cell>
          <table:table-cell table:style-name="ce21" table:formula="of:=IF([.F250]=&quot;&quot;;&quot;&quot;;CONCATENATE(&quot;'Инвентаризация'!&quot;;ADDRESS(ROW([.F250]);COLUMN([.F250]);4;1);&quot;:&quot;;ADDRESS(ROW([.F250])+INDEX(MATCH(1=1;[.F250:.F368]=&quot;&quot;;);)-2;COLUMN([.F250]);4;1)))" office:value-type="string" office:string-value="" calcext:value-type="error">
            <text:p>Ошибка:504</text:p>
          </table:table-cell>
          <table:table-cell table:style-name="ce21" table:formula="of:=IF([.G250]=&quot;&quot;;&quot;&quot;;CONCATENATE(&quot;'Инвентаризация'!&quot;;ADDRESS(ROW([.G250]);COLUMN([.G250]);4;1);&quot;:&quot;;ADDRESS(ROW([.G250])+INDEX(MATCH(1=1;[.G250:.G368]=&quot;&quot;;);)-2;COLUMN([.G250]);4;1)))">
            <text:p/>
          </table:table-cell>
          <table:table-cell table:style-name="ce21" table:formula="of:=IF([.H250]=&quot;&quot;;&quot;&quot;;CONCATENATE(&quot;'Инвентаризация'!&quot;;ADDRESS(ROW([.H250]);COLUMN([.H250]);4;1);&quot;:&quot;;ADDRESS(ROW([.H250])+INDEX(MATCH(1=1;[.H250:.H368]=&quot;&quot;;);)-2;COLUMN([.H250]);4;1)))">
            <text:p/>
          </table:table-cell>
          <table:table-cell table:style-name="ce21" table:formula="of:=IF([.I250]=&quot;&quot;;&quot;&quot;;CONCATENATE(&quot;'Инвентаризация'!&quot;;ADDRESS(ROW([.I250]);COLUMN([.I250]);4;1);&quot;:&quot;;ADDRESS(ROW([.I250])+INDEX(MATCH(1=1;[.I250:.I368]=&quot;&quot;;);)-2;COLUMN([.I250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металл</text:p>
          </table:table-cell>
          <table:table-cell table:style-name="ce2"/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2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ластик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ерево</text:p>
          </table:table-cell>
          <table:table-cell table:style-name="ce2"/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8</text:p>
          </table:table-cell>
          <table:table-cell table:style-name="ce19" office:value-type="string" calcext:value-type="string">
            <text:p>Навес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Покрытие пола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54]);COLUMN([.B254]);4;1);&quot;:&quot;;ADDRESS(ROW([.B254]);COLUMN([.B254])+COUNTA([.B254:.I254])-1;4;1))" office:value-type="string" office:string-value="'Инвентаризация'!B254:I254" calcext:value-type="string">
            <text:p>'Инвентаризация'!B254:I254</text:p>
          </table:table-cell>
          <table:table-cell table:style-name="ce21" table:formula="of:=IF([.C256]=&quot;&quot;;&quot;&quot;;CONCATENATE(&quot;'Инвентаризация'!&quot;;ADDRESS(ROW([.C256]);COLUMN([.C256]);4;1);&quot;:&quot;;ADDRESS(ROW([.C256])+INDEX(MATCH(1=1;[.C256:.C378]=&quot;&quot;;);)-2;COLUMN([.C256]);4;1)))" office:value-type="string" office:string-value="" calcext:value-type="error">
            <text:p>Ошибка:504</text:p>
          </table:table-cell>
          <table:table-cell table:style-name="ce21" table:formula="of:=IF([.D256]=&quot;&quot;;&quot;&quot;;CONCATENATE(&quot;'Инвентаризация'!&quot;;ADDRESS(ROW([.D256]);COLUMN([.D256]);4;1);&quot;:&quot;;ADDRESS(ROW([.D256])+INDEX(MATCH(1=1;[.D256:.D378]=&quot;&quot;;);)-2;COLUMN([.D256]);4;1)))" office:value-type="string" office:string-value="" calcext:value-type="error">
            <text:p>Ошибка:504</text:p>
          </table:table-cell>
          <table:table-cell table:style-name="ce21" table:formula="of:=IF([.E256]=&quot;&quot;;&quot;&quot;;CONCATENATE(&quot;'Инвентаризация'!&quot;;ADDRESS(ROW([.E256]);COLUMN([.E256]);4;1);&quot;:&quot;;ADDRESS(ROW([.E256])+INDEX(MATCH(1=1;[.E256:.E378]=&quot;&quot;;);)-2;COLUMN([.E256]);4;1)))">
            <text:p/>
          </table:table-cell>
          <table:table-cell table:style-name="ce21" table:formula="of:=IF([.F256]=&quot;&quot;;&quot;&quot;;CONCATENATE(&quot;'Инвентаризация'!&quot;;ADDRESS(ROW([.F256]);COLUMN([.F256]);4;1);&quot;:&quot;;ADDRESS(ROW([.F256])+INDEX(MATCH(1=1;[.F256:.F378]=&quot;&quot;;);)-2;COLUMN([.F256]);4;1)))" office:value-type="string" office:string-value="" calcext:value-type="error">
            <text:p>Ошибка:504</text:p>
          </table:table-cell>
          <table:table-cell table:style-name="ce21" table:formula="of:=IF([.G256]=&quot;&quot;;&quot;&quot;;CONCATENATE(&quot;'Инвентаризация'!&quot;;ADDRESS(ROW([.G256]);COLUMN([.G256]);4;1);&quot;:&quot;;ADDRESS(ROW([.G256])+INDEX(MATCH(1=1;[.G256:.G378]=&quot;&quot;;);)-2;COLUMN([.G256]);4;1)))">
            <text:p/>
          </table:table-cell>
          <table:table-cell table:style-name="ce21" table:formula="of:=IF([.H256]=&quot;&quot;;&quot;&quot;;CONCATENATE(&quot;'Инвентаризация'!&quot;;ADDRESS(ROW([.H256]);COLUMN([.H256]);4;1);&quot;:&quot;;ADDRESS(ROW([.H256])+INDEX(MATCH(1=1;[.H256:.H378]=&quot;&quot;;);)-2;COLUMN([.H256]);4;1)))">
            <text:p/>
          </table:table-cell>
          <table:table-cell table:style-name="ce21" table:formula="of:=IF([.I256]=&quot;&quot;;&quot;&quot;;CONCATENATE(&quot;'Инвентаризация'!&quot;;ADDRESS(ROW([.I256]);COLUMN([.I256]);4;1);&quot;:&quot;;ADDRESS(ROW([.I256])+INDEX(MATCH(1=1;[.I256:.I378]=&quot;&quot;;);)-2;COLUMN([.I256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металл</text:p>
          </table:table-cell>
          <table:table-cell table:style-name="ce2" office:value-type="string" calcext:value-type="string">
            <text:p>бетон</text:p>
          </table:table-cell>
          <table:table-cell table:style-name="Default"/>
          <table:table-cell table:style-name="ce2" office:value-type="string" calcext:value-type="string">
            <text:p>отличное</text:p>
          </table:table-cell>
          <table:table-cell table:style-name="ce2"/>
          <table:table-cell table:style-name="ce34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пластик</text:p>
          </table:table-cell>
          <table:table-cell table:style-name="ce2" office:value-type="string" calcext:value-type="string">
            <text:p>металл</text:p>
          </table:table-cell>
          <table:table-cell table:style-name="Default"/>
          <table:table-cell table:style-name="ce2" office:value-type="string" calcext:value-type="string">
            <text:p>требуется ремонт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number-columns-repeated="2" table:style-name="ce2" office:value-type="string" calcext:value-type="string">
            <text:p>дерево</text:p>
          </table:table-cell>
          <table:table-cell table:style-name="Default"/>
          <table:table-cell table:style-name="ce2" office:value-type="string" calcext:value-type="string">
            <text:p>требуется замена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6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4.9</text:p>
          </table:table-cell>
          <table:table-cell table:style-name="ce19" office:value-type="string" calcext:value-type="string">
            <text:p>Фонтан</text:p>
          </table:table-cell>
          <table:table-cell table:style-name="ce19" office:value-type="string" calcext:value-type="string">
            <text:p>Размер (диаметр)</text:p>
          </table:table-cell>
          <table:table-cell table:style-name="ce19" office:value-type="string" calcext:value-type="string">
            <text:p>Материал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Высота,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60]);COLUMN([.B260]);4;1);&quot;:&quot;;ADDRESS(ROW([.B260]);COLUMN([.B260])+COUNTA([.B260:.I260])-1;4;1))" office:value-type="string" office:string-value="'Инвентаризация'!B260:I260" calcext:value-type="string">
            <text:p>'Инвентаризация'!B260:I260</text:p>
          </table:table-cell>
          <table:table-cell table:style-name="ce21" table:formula="of:=IF([.C262]=&quot;&quot;;&quot;&quot;;CONCATENATE(&quot;'Инвентаризация'!&quot;;ADDRESS(ROW([.C262]);COLUMN([.C262]);4;1);&quot;:&quot;;ADDRESS(ROW([.C262])+INDEX(MATCH(1=1;[.C262:.C384]=&quot;&quot;;);)-2;COLUMN([.C262]);4;1)))" office:value-type="string" office:string-value="" calcext:value-type="error">
            <text:p>Ошибка:504</text:p>
          </table:table-cell>
          <table:table-cell table:style-name="ce21" table:formula="of:=IF([.D262]=&quot;&quot;;&quot;&quot;;CONCATENATE(&quot;'Инвентаризация'!&quot;;ADDRESS(ROW([.D262]);COLUMN([.D262]);4;1);&quot;:&quot;;ADDRESS(ROW([.D262])+INDEX(MATCH(1=1;[.D262:.D384]=&quot;&quot;;);)-2;COLUMN([.D262]);4;1)))" office:value-type="string" office:string-value="" calcext:value-type="error">
            <text:p>Ошибка:504</text:p>
          </table:table-cell>
          <table:table-cell table:style-name="ce21" table:formula="of:=IF([.E262]=&quot;&quot;;&quot;&quot;;CONCATENATE(&quot;'Инвентаризация'!&quot;;ADDRESS(ROW([.E262]);COLUMN([.E262]);4;1);&quot;:&quot;;ADDRESS(ROW([.E262])+INDEX(MATCH(1=1;[.E262:.E384]=&quot;&quot;;);)-2;COLUMN([.E262]);4;1)))">
            <text:p/>
          </table:table-cell>
          <table:table-cell table:style-name="ce21" table:formula="of:=IF([.F262]=&quot;&quot;;&quot;&quot;;CONCATENATE(&quot;'Инвентаризация'!&quot;;ADDRESS(ROW([.F262]);COLUMN([.F262]);4;1);&quot;:&quot;;ADDRESS(ROW([.F262])+INDEX(MATCH(1=1;[.F262:.F384]=&quot;&quot;;);)-2;COLUMN([.F262]);4;1)))" office:value-type="string" office:string-value="" calcext:value-type="error">
            <text:p>Ошибка:504</text:p>
          </table:table-cell>
          <table:table-cell table:style-name="ce21" table:formula="of:=IF([.G262]=&quot;&quot;;&quot;&quot;;CONCATENATE(&quot;'Инвентаризация'!&quot;;ADDRESS(ROW([.G262]);COLUMN([.G262]);4;1);&quot;:&quot;;ADDRESS(ROW([.G262])+INDEX(MATCH(1=1;[.G262:.G384]=&quot;&quot;;);)-2;COLUMN([.G262]);4;1)))">
            <text:p/>
          </table:table-cell>
          <table:table-cell table:style-name="ce21" table:formula="of:=IF([.H262]=&quot;&quot;;&quot;&quot;;CONCATENATE(&quot;'Инвентаризация'!&quot;;ADDRESS(ROW([.H262]);COLUMN([.H262]);4;1);&quot;:&quot;;ADDRESS(ROW([.H262])+INDEX(MATCH(1=1;[.H262:.H384]=&quot;&quot;;);)-2;COLUMN([.H262]);4;1)))">
            <text:p/>
          </table:table-cell>
          <table:table-cell table:style-name="ce21" table:formula="of:=IF([.I262]=&quot;&quot;;&quot;&quot;;CONCATENATE(&quot;'Инвентаризация'!&quot;;ADDRESS(ROW([.I262]);COLUMN([.I262]);4;1);&quot;:&quot;;ADDRESS(ROW([.I262])+INDEX(MATCH(1=1;[.I262:.I384]=&quot;&quot;;);)-2;COLUMN([.I262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до 0,5 метров</text:p>
          </table:table-cell>
          <table:table-cell table:style-name="ce2" office:value-type="string" calcext:value-type="string">
            <text:p>металл</text:p>
          </table:table-cell>
          <table:table-cell table:style-name="ce2"/>
          <table:table-cell table:style-name="ce2" office:value-type="string" calcext:value-type="string">
            <text:p>отличное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0,5 - 1 метр</text:p>
          </table:table-cell>
          <table:table-cell table:style-name="ce2" office:value-type="string" calcext:value-type="string">
            <text:p>бетон</text:p>
          </table:table-cell>
          <table:table-cell table:style-name="ce2"/>
          <table:table-cell table:style-name="ce2" office:value-type="string" calcext:value-type="string">
            <text:p>требуется ремонт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1 - 2 метра</text:p>
          </table:table-cell>
          <table:table-cell table:style-name="ce2" office:value-type="string" calcext:value-type="string">
            <text:p>пластик</text:p>
          </table:table-cell>
          <table:table-cell table:style-name="ce2"/>
          <table:table-cell table:style-name="ce2" office:value-type="string" calcext:value-type="string">
            <text:p>требуется замена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более 2 метров</text:p>
          </table:table-cell>
          <table:table-cell table:style-name="ce2" office:value-type="string" calcext:value-type="string">
            <text:p>дерево</text:p>
          </table:table-cell>
          <table:table-cell table:style-name="ce2"/>
          <table:table-cell table:style-name="Default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>
            <text:p>другое</text:p>
          </table:table-cell>
          <table:table-cell table:style-name="ce6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Default"/>
          <table:table-cell table:style-name="ce2"/>
          <table:table-cell table:style-name="ce6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7" office:value-type="string" calcext:value-type="string">
            <text:p>Другое</text:p>
          </table:table-cell>
          <table:table-cell table:style-name="ce17" table:number-columns-repeated="7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272]" office:value-type="string" office:string-value="Водоём" calcext:value-type="string">
            <text:p>Водоём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279]" office:value-type="string" office:string-value="Люк подземных коммуникаций" calcext:value-type="string">
            <text:p>Люк подземных коммуникаций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11" table:number-columns-repeated="9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6</text:p>
          </table:table-cell>
          <table:table-cell table:style-name="ce19" office:value-type="string" calcext:value-type="string">
            <text:p>Водоём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72]);COLUMN([.B272]);4;1);&quot;:&quot;;ADDRESS(ROW([.B272]);COLUMN([.B272])+COUNTA([.B272:.I272])-1;4;1))" office:value-type="string" office:string-value="'Инвентаризация'!B272:I272" calcext:value-type="string">
            <text:p>'Инвентаризация'!B272:I272</text:p>
          </table:table-cell>
          <table:table-cell table:style-name="ce21" table:formula="of:=IF([.C274]=&quot;&quot;;&quot;&quot;;CONCATENATE(&quot;'Инвентаризация'!&quot;;ADDRESS(ROW([.C274]);COLUMN([.C274]);4;1);&quot;:&quot;;ADDRESS(ROW([.C274])+INDEX(MATCH(1=1;[.C274:.C396]=&quot;&quot;;);)-2;COLUMN([.C274]);4;1)))" office:value-type="string" office:string-value="" calcext:value-type="error">
            <text:p>Ошибка:504</text:p>
          </table:table-cell>
          <table:table-cell table:style-name="ce21" table:formula="of:=IF([.D274]=&quot;&quot;;&quot;&quot;;CONCATENATE(&quot;'Инвентаризация'!&quot;;ADDRESS(ROW([.D274]);COLUMN([.D274]);4;1);&quot;:&quot;;ADDRESS(ROW([.D274])+INDEX(MATCH(1=1;[.D274:.D396]=&quot;&quot;;);)-2;COLUMN([.D274]);4;1)))">
            <text:p/>
          </table:table-cell>
          <table:table-cell table:style-name="ce21" table:formula="of:=IF([.E274]=&quot;&quot;;&quot;&quot;;CONCATENATE(&quot;'Инвентаризация'!&quot;;ADDRESS(ROW([.E274]);COLUMN([.E274]);4;1);&quot;:&quot;;ADDRESS(ROW([.E274])+INDEX(MATCH(1=1;[.E274:.E396]=&quot;&quot;;);)-2;COLUMN([.E274]);4;1)))">
            <text:p/>
          </table:table-cell>
          <table:table-cell table:style-name="ce21" table:formula="of:=IF([.F274]=&quot;&quot;;&quot;&quot;;CONCATENATE(&quot;'Инвентаризация'!&quot;;ADDRESS(ROW([.F274]);COLUMN([.F274]);4;1);&quot;:&quot;;ADDRESS(ROW([.F274])+INDEX(MATCH(1=1;[.F274:.F396]=&quot;&quot;;);)-2;COLUMN([.F274]);4;1)))" office:value-type="string" office:string-value="" calcext:value-type="error">
            <text:p>Ошибка:504</text:p>
          </table:table-cell>
          <table:table-cell table:style-name="ce21" table:formula="of:=IF([.G274]=&quot;&quot;;&quot;&quot;;CONCATENATE(&quot;'Инвентаризация'!&quot;;ADDRESS(ROW([.G274]);COLUMN([.G274]);4;1);&quot;:&quot;;ADDRESS(ROW([.G274])+INDEX(MATCH(1=1;[.G274:.G396]=&quot;&quot;;);)-2;COLUMN([.G274]);4;1)))">
            <text:p/>
          </table:table-cell>
          <table:table-cell table:style-name="ce21" table:formula="of:=IF([.H274]=&quot;&quot;;&quot;&quot;;CONCATENATE(&quot;'Инвентаризация'!&quot;;ADDRESS(ROW([.H274]);COLUMN([.H274]);4;1);&quot;:&quot;;ADDRESS(ROW([.H274])+INDEX(MATCH(1=1;[.H274:.H396]=&quot;&quot;;);)-2;COLUMN([.H274]);4;1)))">
            <text:p/>
          </table:table-cell>
          <table:table-cell table:style-name="ce21" table:formula="of:=IF([.I274]=&quot;&quot;;&quot;&quot;;CONCATENATE(&quot;'Инвентаризация'!&quot;;ADDRESS(ROW([.I274]);COLUMN([.I274]);4;1);&quot;:&quot;;ADDRESS(ROW([.I274])+INDEX(MATCH(1=1;[.I274:.I396]=&quot;&quot;;);)-2;COLUMN([.I274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пруд</text:p>
          </table:table-cell>
          <table:table-cell table:style-name="Default"/>
          <table:table-cell table:style-name="ce2"/>
          <table:table-cell table:style-name="ce2" office:value-type="string" calcext:value-type="string">
            <text:p>отличное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аскад</text:p>
          </table:table-cell>
          <table:table-cell table:style-name="Default"/>
          <table:table-cell table:style-name="ce2"/>
          <table:table-cell table:style-name="ce2" office:value-type="string" calcext:value-type="string">
            <text:p>требуется реконструкция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ручей</text:p>
          </table:table-cell>
          <table:table-cell table:style-name="Default"/>
          <table:table-cell table:style-name="ce2"/>
          <table:table-cell table:style-name="Default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Default"/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3"/>
          <table:table-cell table:style-name="Default"/>
          <table:table-cell table:style-name="ce2" table:number-columns-repeated="8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5.7</text:p>
          </table:table-cell>
          <table:table-cell table:style-name="ce19" office:value-type="string" calcext:value-type="string">
            <text:p>Люк подземных коммуникаций</text:p>
          </table:table-cell>
          <table:table-cell table:style-name="ce19" office:value-type="string" calcext:value-type="string">
            <text:p>Тип люка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Количество, ед.</text:p>
          </table:table-cell>
          <table:table-cell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Комментарии</text:p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/>
          <table:table-cell table:style-name="ce20" table:formula="of:=CONCATENATE(&quot;'Инвентаризация'!&quot;;ADDRESS(ROW([.B279]);COLUMN([.B279]);4;1);&quot;:&quot;;ADDRESS(ROW([.B279]);COLUMN([.B279])+COUNTA([.B279:.I279])-1;4;1))" office:value-type="string" office:string-value="'Инвентаризация'!B279:I279" calcext:value-type="string">
            <text:p>'Инвентаризация'!B279:I279</text:p>
          </table:table-cell>
          <table:table-cell table:style-name="ce21" table:formula="of:=IF([.C281]=&quot;&quot;;&quot;&quot;;CONCATENATE(&quot;'Инвентаризация'!&quot;;ADDRESS(ROW([.C281]);COLUMN([.C281]);4;1);&quot;:&quot;;ADDRESS(ROW([.C281])+INDEX(MATCH(1=1;[.C281:.C403]=&quot;&quot;;);)-2;COLUMN([.C281]);4;1)))" office:value-type="string" office:string-value="" calcext:value-type="error">
            <text:p>Ошибка:504</text:p>
          </table:table-cell>
          <table:table-cell table:style-name="ce21" table:formula="of:=IF([.D281]=&quot;&quot;;&quot;&quot;;CONCATENATE(&quot;'Инвентаризация'!&quot;;ADDRESS(ROW([.D281]);COLUMN([.D281]);4;1);&quot;:&quot;;ADDRESS(ROW([.D281])+INDEX(MATCH(1=1;[.D281:.D403]=&quot;&quot;;);)-2;COLUMN([.D281]);4;1)))">
            <text:p/>
          </table:table-cell>
          <table:table-cell table:style-name="ce21" table:formula="of:=IF([.E281]=&quot;&quot;;&quot;&quot;;CONCATENATE(&quot;'Инвентаризация'!&quot;;ADDRESS(ROW([.E281]);COLUMN([.E281]);4;1);&quot;:&quot;;ADDRESS(ROW([.E281])+INDEX(MATCH(1=1;[.E281:.E403]=&quot;&quot;;);)-2;COLUMN([.E281]);4;1)))">
            <text:p/>
          </table:table-cell>
          <table:table-cell table:style-name="ce21" table:formula="of:=IF([.F281]=&quot;&quot;;&quot;&quot;;CONCATENATE(&quot;'Инвентаризация'!&quot;;ADDRESS(ROW([.F281]);COLUMN([.F281]);4;1);&quot;:&quot;;ADDRESS(ROW([.F281])+INDEX(MATCH(1=1;[.F281:.F403]=&quot;&quot;;);)-2;COLUMN([.F281]);4;1)))" office:value-type="string" office:string-value="" calcext:value-type="error">
            <text:p>Ошибка:504</text:p>
          </table:table-cell>
          <table:table-cell table:style-name="ce21" table:formula="of:=IF([.G281]=&quot;&quot;;&quot;&quot;;CONCATENATE(&quot;'Инвентаризация'!&quot;;ADDRESS(ROW([.G281]);COLUMN([.G281]);4;1);&quot;:&quot;;ADDRESS(ROW([.G281])+INDEX(MATCH(1=1;[.G281:.G403]=&quot;&quot;;);)-2;COLUMN([.G281]);4;1)))">
            <text:p/>
          </table:table-cell>
          <table:table-cell table:style-name="ce21" table:formula="of:=IF([.H281]=&quot;&quot;;&quot;&quot;;CONCATENATE(&quot;'Инвентаризация'!&quot;;ADDRESS(ROW([.H281]);COLUMN([.H281]);4;1);&quot;:&quot;;ADDRESS(ROW([.H281])+INDEX(MATCH(1=1;[.H281:.H403]=&quot;&quot;;);)-2;COLUMN([.H281]);4;1)))">
            <text:p/>
          </table:table-cell>
          <table:table-cell table:style-name="ce21" table:formula="of:=IF([.I281]=&quot;&quot;;&quot;&quot;;CONCATENATE(&quot;'Инвентаризация'!&quot;;ADDRESS(ROW([.I281]);COLUMN([.I281]);4;1);&quot;:&quot;;ADDRESS(ROW([.I281])+INDEX(MATCH(1=1;[.I281:.I403]=&quot;&quot;;);)-2;COLUMN([.I281]);4;1)))">
            <text:p/>
          </table:table-cell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/>
          <table:table-cell table:style-name="ce21"/>
          <table:table-cell table:style-name="ce2" office:value-type="string" calcext:value-type="string">
            <text:p>коммуникации связи</text:p>
          </table:table-cell>
          <table:table-cell table:style-name="Default" table:number-columns-repeated="2"/>
          <table:table-cell table:style-name="ce2" office:value-type="string" calcext:value-type="string">
            <text:p>отличное</text:p>
          </table:table-cell>
          <table:table-cell table:style-name="ce34"/>
          <table:table-cell table:style-name="Default"/>
          <table:table-cell table:style-name="ce2" table:number-columns-repeated="4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анализационный колодец</text:p>
          </table:table-cell>
          <table:table-cell table:style-name="Default" table:number-columns-repeated="2"/>
          <table:table-cell table:style-name="ce2" office:value-type="string" calcext:value-type="string">
            <text:p>требуется замена</text:p>
          </table:table-cell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колодец водоснабжения</text:p>
          </table:table-cell>
          <table:table-cell table:style-name="Default" table:number-columns-repeated="2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другое</text:p>
          </table:table-cell>
          <table:table-cell table:style-name="Default" table:number-columns-repeated="2"/>
          <table:table-cell table:style-name="ce11"/>
          <table:table-cell table:style-name="ce2" table:number-columns-repeated="6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5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Строения, сооружения</text:p>
          </table:table-cell>
          <table:table-cell table:style-name="ce26" table:number-columns-repeated="3"/>
          <table:table-cell table:style-name="ce22" table:number-columns-repeated="4"/>
          <table:table-cell table:style-name="ce2" table:number-columns-repeated="3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2"/>
          <table:table-cell table:style-name="ce2" office:value-type="float" office:value="1" calcext:value-type="float">
            <text:p>1</text:p>
          </table:table-cell>
          <table:table-cell table:style-name="ce30" table:formula="of:=[.B291]" office:value-type="string" office:string-value="Жилое" calcext:value-type="string">
            <text:p>Жилое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2"/>
          <table:table-cell table:style-name="ce2" office:value-type="float" office:value="2" calcext:value-type="float">
            <text:p>2</text:p>
          </table:table-cell>
          <table:table-cell table:style-name="ce30" table:formula="of:=[.B297]" office:value-type="string" office:string-value="Нежилое капитальное" calcext:value-type="string">
            <text:p>Нежилое капитальное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2"/>
          <table:table-cell table:style-name="ce2" office:value-type="float" office:value="3" calcext:value-type="float">
            <text:p>3</text:p>
          </table:table-cell>
          <table:table-cell table:style-name="ce30" table:formula="of:=[.B312]" office:value-type="string" office:string-value="Нежилое некапитальное" calcext:value-type="string">
            <text:p>Нежилое некапитальное</text:p>
          </table:table-cell>
          <table:table-cell table:style-name="Default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Default" table:number-columns-repeated="5"/>
          <table:table-cell table:style-name="ce2" table:number-columns-repeated="7"/>
          <table:table-cell table:style-name="ce6" table:number-columns-repeated="18"/>
          <table:table-cell table:style-name="ce45" table:number-columns-repeated="25"/>
          <table:table-cell table:number-columns-repeated="969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19" office:value-type="string" calcext:value-type="string">
            <text:p>Жилое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Год постройки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20" table:formula="of:=CONCATENATE(&quot;'Инвентаризация'!&quot;;ADDRESS(ROW([.B291]);COLUMN([.B291]);4;1);&quot;:&quot;;ADDRESS(ROW([.B291]);COLUMN([.B291])+COUNTA([.B291:.I291])-1;4;1))" office:value-type="string" office:string-value="'Инвентаризация'!B291:I291" calcext:value-type="string">
            <text:p>'Инвентаризация'!B291:I291</text:p>
          </table:table-cell>
          <table:table-cell table:style-name="ce21" table:formula="of:=IF([.C293]=&quot;&quot;;&quot;&quot;;CONCATENATE(&quot;'Инвентаризация'!&quot;;ADDRESS(ROW([.C293]);COLUMN([.C293]);4;1);&quot;:&quot;;ADDRESS(ROW([.C293])+INDEX(MATCH(1=1;[.C293:.C414]=&quot;&quot;;);)-2;COLUMN([.C293]);4;1)))" office:value-type="string" office:string-value="" calcext:value-type="error">
            <text:p>Ошибка:504</text:p>
          </table:table-cell>
          <table:table-cell table:style-name="ce21" table:formula="of:=IF([.D293]=&quot;&quot;;&quot;&quot;;CONCATENATE(&quot;'Инвентаризация'!&quot;;ADDRESS(ROW([.D293]);COLUMN([.D293]);4;1);&quot;:&quot;;ADDRESS(ROW([.D293])+INDEX(MATCH(1=1;[.D293:.D414]=&quot;&quot;;);)-2;COLUMN([.D293]);4;1)))">
            <text:p/>
          </table:table-cell>
          <table:table-cell table:style-name="ce21" table:formula="of:=IF([.E293]=&quot;&quot;;&quot;&quot;;CONCATENATE(&quot;'Инвентаризация'!&quot;;ADDRESS(ROW([.E293]);COLUMN([.E293]);4;1);&quot;:&quot;;ADDRESS(ROW([.E293])+INDEX(MATCH(1=1;[.E293:.E414]=&quot;&quot;;);)-2;COLUMN([.E293]);4;1)))">
            <text:p/>
          </table:table-cell>
          <table:table-cell table:style-name="ce21" table:formula="of:=IF([.F293]=&quot;&quot;;&quot;&quot;;CONCATENATE(&quot;'Инвентаризация'!&quot;;ADDRESS(ROW([.F293]);COLUMN([.F293]);4;1);&quot;:&quot;;ADDRESS(ROW([.F293])+INDEX(MATCH(1=1;[.F293:.F414]=&quot;&quot;;);)-2;COLUMN([.F293]);4;1)))" office:value-type="string" office:string-value="" calcext:value-type="error">
            <text:p>Ошибка:504</text:p>
          </table:table-cell>
          <table:table-cell table:style-name="ce21" table:formula="of:=IF([.G293]=&quot;&quot;;&quot;&quot;;CONCATENATE(&quot;'Инвентаризация'!&quot;;ADDRESS(ROW([.G293]);COLUMN([.G293]);4;1);&quot;:&quot;;ADDRESS(ROW([.G293])+INDEX(MATCH(1=1;[.G293:.G414]=&quot;&quot;;);)-2;COLUMN([.G293]);4;1)))">
            <text:p/>
          </table:table-cell>
          <table:table-cell table:style-name="ce21" table:formula="of:=IF([.H293]=&quot;&quot;;&quot;&quot;;CONCATENATE(&quot;'Инвентаризация'!&quot;;ADDRESS(ROW([.H293]);COLUMN([.H293]);4;1);&quot;:&quot;;ADDRESS(ROW([.H293])+INDEX(MATCH(1=1;[.H293:.H414]=&quot;&quot;;);)-2;COLUMN([.H293]);4;1)))">
            <text:p/>
          </table:table-cell>
          <table:table-cell table:style-name="ce21" table:formula="of:=IF([.I293]=&quot;&quot;;&quot;&quot;;CONCATENATE(&quot;'Инвентаризация'!&quot;;ADDRESS(ROW([.I293]);COLUMN([.I293]);4;1);&quot;:&quot;;ADDRESS(ROW([.I293])+INDEX(MATCH(1=1;[.I293:.I414]=&quot;&quot;;);)-2;COLUMN([.I293]);4;1)))">
            <text:p/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МКД</text:p>
          </table:table-cell>
          <table:table-cell table:style-name="ce15" table:number-columns-repeated="2"/>
          <table:table-cell table:style-name="ce2" office:value-type="string" calcext:value-type="string">
            <text:p>отлично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ИЖС</text:p>
          </table:table-cell>
          <table:table-cell table:style-name="ce15" table:number-columns-repeated="2"/>
          <table:table-cell table:style-name="ce15" office:value-type="string" calcext:value-type="string">
            <text:p>средне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блокированный</text:p>
          </table:table-cell>
          <table:table-cell table:style-name="ce15" table:number-columns-repeated="2"/>
          <table:table-cell table:style-name="ce2" office:value-type="string" calcext:value-type="string">
            <text:p>требуется реконструкция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4" office:value-type="string" calcext:value-type="string">
            <text:p>1.2</text:p>
          </table:table-cell>
          <table:table-cell table:style-name="ce19" office:value-type="string" calcext:value-type="string">
            <text:p>Нежилое капитальное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Год постройки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20" table:formula="of:=CONCATENATE(&quot;'Инвентаризация'!&quot;;ADDRESS(ROW([.B297]);COLUMN([.B297]);4;1);&quot;:&quot;;ADDRESS(ROW([.B297]);COLUMN([.B297])+COUNTA([.B297:.I297])-1;4;1))" office:value-type="string" office:string-value="'Инвентаризация'!B297:I297" calcext:value-type="string">
            <text:p>'Инвентаризация'!B297:I297</text:p>
          </table:table-cell>
          <table:table-cell table:style-name="ce21" table:formula="of:=IF([.C299]=&quot;&quot;;&quot;&quot;;CONCATENATE(&quot;'Инвентаризация'!&quot;;ADDRESS(ROW([.C299]);COLUMN([.C299]);4;1);&quot;:&quot;;ADDRESS(ROW([.C299])+INDEX(MATCH(1=1;[.C299:.C420]=&quot;&quot;;);)-2;COLUMN([.C299]);4;1)))" office:value-type="string" office:string-value="" calcext:value-type="error">
            <text:p>Ошибка:504</text:p>
          </table:table-cell>
          <table:table-cell table:style-name="ce21" table:formula="of:=IF([.D299]=&quot;&quot;;&quot;&quot;;CONCATENATE(&quot;'Инвентаризация'!&quot;;ADDRESS(ROW([.D299]);COLUMN([.D299]);4;1);&quot;:&quot;;ADDRESS(ROW([.D299])+INDEX(MATCH(1=1;[.D299:.D420]=&quot;&quot;;);)-2;COLUMN([.D299]);4;1)))">
            <text:p/>
          </table:table-cell>
          <table:table-cell table:style-name="ce21" table:formula="of:=IF([.E299]=&quot;&quot;;&quot;&quot;;CONCATENATE(&quot;'Инвентаризация'!&quot;;ADDRESS(ROW([.E299]);COLUMN([.E299]);4;1);&quot;:&quot;;ADDRESS(ROW([.E299])+INDEX(MATCH(1=1;[.E299:.E420]=&quot;&quot;;);)-2;COLUMN([.E299]);4;1)))">
            <text:p/>
          </table:table-cell>
          <table:table-cell table:style-name="ce21" table:formula="of:=IF([.F299]=&quot;&quot;;&quot;&quot;;CONCATENATE(&quot;'Инвентаризация'!&quot;;ADDRESS(ROW([.F299]);COLUMN([.F299]);4;1);&quot;:&quot;;ADDRESS(ROW([.F299])+INDEX(MATCH(1=1;[.F299:.F420]=&quot;&quot;;);)-2;COLUMN([.F299]);4;1)))" office:value-type="string" office:string-value="" calcext:value-type="error">
            <text:p>Ошибка:504</text:p>
          </table:table-cell>
          <table:table-cell table:style-name="ce21" table:formula="of:=IF([.G299]=&quot;&quot;;&quot;&quot;;CONCATENATE(&quot;'Инвентаризация'!&quot;;ADDRESS(ROW([.G299]);COLUMN([.G299]);4;1);&quot;:&quot;;ADDRESS(ROW([.G299])+INDEX(MATCH(1=1;[.G299:.G420]=&quot;&quot;;);)-2;COLUMN([.G299]);4;1)))">
            <text:p/>
          </table:table-cell>
          <table:table-cell table:style-name="ce21" table:formula="of:=IF([.H299]=&quot;&quot;;&quot;&quot;;CONCATENATE(&quot;'Инвентаризация'!&quot;;ADDRESS(ROW([.H299]);COLUMN([.H299]);4;1);&quot;:&quot;;ADDRESS(ROW([.H299])+INDEX(MATCH(1=1;[.H299:.H420]=&quot;&quot;;);)-2;COLUMN([.H299]);4;1)))">
            <text:p/>
          </table:table-cell>
          <table:table-cell table:style-name="ce21" table:formula="of:=IF([.I299]=&quot;&quot;;&quot;&quot;;CONCATENATE(&quot;'Инвентаризация'!&quot;;ADDRESS(ROW([.I299]);COLUMN([.I299]);4;1);&quot;:&quot;;ADDRESS(ROW([.I299])+INDEX(MATCH(1=1;[.I299:.I420]=&quot;&quot;;);)-2;COLUMN([.I299]);4;1)))">
            <text:p/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гараж</text:p>
          </table:table-cell>
          <table:table-cell table:style-name="ce15" table:number-columns-repeated="2"/>
          <table:table-cell table:style-name="ce2" office:value-type="string" calcext:value-type="string">
            <text:p>отлично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офисное здание</text:p>
          </table:table-cell>
          <table:table-cell table:style-name="ce15" table:number-columns-repeated="2"/>
          <table:table-cell table:style-name="ce15" office:value-type="string" calcext:value-type="string">
            <text:p>средне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магазин</text:p>
          </table:table-cell>
          <table:table-cell table:style-name="ce15" table:number-columns-repeated="2"/>
          <table:table-cell table:style-name="ce2" office:value-type="string" calcext:value-type="string">
            <text:p>требуется реконструкция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трансформаторная подстанция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туалет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учреждение культуры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учреждение образования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лечебное учреждение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тепловой пункт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незавершенный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заброшенный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другое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4" office:value-type="string" calcext:value-type="string">
            <text:p>1.3</text:p>
          </table:table-cell>
          <table:table-cell table:style-name="ce19" office:value-type="string" calcext:value-type="string">
            <text:p>Нежилое некапитальное</text:p>
          </table:table-cell>
          <table:table-cell table:style-name="ce19" office:value-type="string" calcext:value-type="string">
            <text:p>Тип</text:p>
          </table:table-cell>
          <table:table-cell table:number-columns-repeated="2" table:style-name="ce19" office:value-type="string" calcext:value-type="string">
            <text:p>Нет характеристик</text:p>
          </table:table-cell>
          <table:table-cell table:style-name="ce19" office:value-type="string" calcext:value-type="string">
            <text:p>Состояние</text:p>
          </table:table-cell>
          <table:table-cell table:style-name="ce19" office:value-type="string" calcext:value-type="string">
            <text:p>Год постройки</text:p>
          </table:table-cell>
          <table:table-cell table:style-name="ce19" office:value-type="string" calcext:value-type="string">
            <text:p>Площадь, кв. м</text:p>
          </table:table-cell>
          <table:table-cell table:style-name="ce19" office:value-type="string" calcext:value-type="string">
            <text:p>Комментарии</text:p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20" table:formula="of:=CONCATENATE(&quot;'Инвентаризация'!&quot;;ADDRESS(ROW([.B312]);COLUMN([.B312]);4;1);&quot;:&quot;;ADDRESS(ROW([.B312]);COLUMN([.B312])+COUNTA([.B312:.I312])-1;4;1))" office:value-type="string" office:string-value="'Инвентаризация'!B312:I312" calcext:value-type="string">
            <text:p>'Инвентаризация'!B312:I312</text:p>
          </table:table-cell>
          <table:table-cell table:style-name="ce21" table:formula="of:=IF([.C314]=&quot;&quot;;&quot;&quot;;CONCATENATE(&quot;'Инвентаризация'!&quot;;ADDRESS(ROW([.C314]);COLUMN([.C314]);4;1);&quot;:&quot;;ADDRESS(ROW([.C314])+INDEX(MATCH(1=1;[.C314:.C435]=&quot;&quot;;);)-2;COLUMN([.C314]);4;1)))" office:value-type="string" office:string-value="" calcext:value-type="error">
            <text:p>Ошибка:504</text:p>
          </table:table-cell>
          <table:table-cell table:style-name="ce21" table:formula="of:=IF([.D314]=&quot;&quot;;&quot;&quot;;CONCATENATE(&quot;'Инвентаризация'!&quot;;ADDRESS(ROW([.D314]);COLUMN([.D314]);4;1);&quot;:&quot;;ADDRESS(ROW([.D314])+INDEX(MATCH(1=1;[.D314:.D435]=&quot;&quot;;);)-2;COLUMN([.D314]);4;1)))">
            <text:p/>
          </table:table-cell>
          <table:table-cell table:style-name="ce21" table:formula="of:=IF([.E314]=&quot;&quot;;&quot;&quot;;CONCATENATE(&quot;'Инвентаризация'!&quot;;ADDRESS(ROW([.E314]);COLUMN([.E314]);4;1);&quot;:&quot;;ADDRESS(ROW([.E314])+INDEX(MATCH(1=1;[.E314:.E435]=&quot;&quot;;);)-2;COLUMN([.E314]);4;1)))">
            <text:p/>
          </table:table-cell>
          <table:table-cell table:style-name="ce21" table:formula="of:=IF([.F314]=&quot;&quot;;&quot;&quot;;CONCATENATE(&quot;'Инвентаризация'!&quot;;ADDRESS(ROW([.F314]);COLUMN([.F314]);4;1);&quot;:&quot;;ADDRESS(ROW([.F314])+INDEX(MATCH(1=1;[.F314:.F435]=&quot;&quot;;);)-2;COLUMN([.F314]);4;1)))" office:value-type="string" office:string-value="" calcext:value-type="error">
            <text:p>Ошибка:504</text:p>
          </table:table-cell>
          <table:table-cell table:style-name="ce21" table:formula="of:=IF([.G314]=&quot;&quot;;&quot;&quot;;CONCATENATE(&quot;'Инвентаризация'!&quot;;ADDRESS(ROW([.G314]);COLUMN([.G314]);4;1);&quot;:&quot;;ADDRESS(ROW([.G314])+INDEX(MATCH(1=1;[.G314:.G435]=&quot;&quot;;);)-2;COLUMN([.G314]);4;1)))">
            <text:p/>
          </table:table-cell>
          <table:table-cell table:style-name="ce21" table:formula="of:=IF([.H314]=&quot;&quot;;&quot;&quot;;CONCATENATE(&quot;'Инвентаризация'!&quot;;ADDRESS(ROW([.H314]);COLUMN([.H314]);4;1);&quot;:&quot;;ADDRESS(ROW([.H314])+INDEX(MATCH(1=1;[.H314:.H435]=&quot;&quot;;);)-2;COLUMN([.H314]);4;1)))">
            <text:p/>
          </table:table-cell>
          <table:table-cell table:style-name="ce21" table:formula="of:=IF([.I314]=&quot;&quot;;&quot;&quot;;CONCATENATE(&quot;'Инвентаризация'!&quot;;ADDRESS(ROW([.I314]);COLUMN([.I314]);4;1);&quot;:&quot;;ADDRESS(ROW([.I314])+INDEX(MATCH(1=1;[.I314:.I435]=&quot;&quot;;);)-2;COLUMN([.I314]);4;1)))">
            <text:p/>
          </table:table-cell>
          <table:table-cell table:style-name="ce15" table:number-columns-repeated="5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торговый павильон</text:p>
          </table:table-cell>
          <table:table-cell table:style-name="ce15" table:number-columns-repeated="2"/>
          <table:table-cell table:style-name="ce2" office:value-type="string" calcext:value-type="string">
            <text:p>отлично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гараж</text:p>
          </table:table-cell>
          <table:table-cell table:style-name="ce15" table:number-columns-repeated="2"/>
          <table:table-cell table:style-name="ce15" office:value-type="string" calcext:value-type="string">
            <text:p>среднее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хозяйственный объект</text:p>
          </table:table-cell>
          <table:table-cell table:style-name="ce15" table:number-columns-repeated="2"/>
          <table:table-cell table:style-name="ce2" office:value-type="string" calcext:value-type="string">
            <text:p>требуется реконструкция</text:p>
          </table:table-cell>
          <table:table-cell table:style-name="ce15" table:number-columns-repeated="8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навес для автомобилей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трансформаторная подстанция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другое</text:p>
          </table:table-cell>
          <table:table-cell table:style-name="ce15" table:number-columns-repeated="11"/>
          <table:table-cell table:style-name="ce45" table:number-columns-repeated="41"/>
          <table:table-cell table:number-columns-repeated="969"/>
        </table:table-row>
        <table:table-row table:style-name="ro2" table:number-rows-repeated="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1">
          <table:table-cell table:style-name="ce15" table:number-columns-repeated="2"/>
          <table:table-cell table:style-name="ce27"/>
          <table:table-cell table:style-name="ce31" office:value-type="string" calcext:value-type="string">
            <text:p>Сводный перечень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1" calcext:value-type="float">
            <text:p>1</text:p>
          </table:table-cell>
          <table:table-cell table:style-name="ce32" table:formula="of:=[.C331]" office:value-type="string" office:string-value="Минимальный перечень" calcext:value-type="string">
            <text:p>Минимальный перечень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2" calcext:value-type="float">
            <text:p>2</text:p>
          </table:table-cell>
          <table:table-cell table:style-name="ce32" table:formula="of:=[.C337]" office:value-type="string" office:string-value="Озеленение" calcext:value-type="string">
            <text:p>Озеленени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3" calcext:value-type="float">
            <text:p>3</text:p>
          </table:table-cell>
          <table:table-cell table:style-name="ce32" table:formula="of:=[.C345]" office:value-type="string" office:string-value="Дорожки и линейные объекты" calcext:value-type="string">
            <text:p>Дорожки и линейные объекты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4" calcext:value-type="float">
            <text:p>4</text:p>
          </table:table-cell>
          <table:table-cell table:style-name="ce32" table:formula="of:=[.C354]" office:value-type="string" office:string-value="Плоскостные сооружения" calcext:value-type="string">
            <text:p>Плоскостные сооружения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5" calcext:value-type="float">
            <text:p>5</text:p>
          </table:table-cell>
          <table:table-cell table:style-name="ce32" table:formula="of:=[.C363]" office:value-type="string" office:string-value="Малые архитектурные формы" calcext:value-type="string">
            <text:p>Малые архитектурные формы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6" calcext:value-type="float">
            <text:p>6</text:p>
          </table:table-cell>
          <table:table-cell table:style-name="ce32" table:formula="of:=[.C370]" office:value-type="string" office:string-value="Другое" calcext:value-type="string">
            <text:p>Друго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28" office:value-type="float" office:value="7" calcext:value-type="float">
            <text:p>7</text:p>
          </table:table-cell>
          <table:table-cell table:style-name="ce32" table:formula="of:=[.C374]" office:value-type="string" office:string-value="Строения, сооружения" calcext:value-type="string">
            <text:p>Строения, сооружения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9" table:formula="of:=[.B1]" office:value-type="string" office:string-value="Минимальный перечень" calcext:value-type="string">
            <text:p>Минимальный перечень</text:p>
          </table:table-cell>
          <table:table-cell table:style-name="ce21" table:formula="of:=IF([.D332]=&quot;&quot;;&quot;&quot;;CONCATENATE(&quot;'Инвентаризация'!&quot;;ADDRESS(ROW([.D332]);COLUMN([.D332]);4;1);&quot;:&quot;;ADDRESS(ROW([.D332])+INDEX(MATCH(1=1;[.D332:.D378]=&quot;&quot;;);)-2;COLUMN([.D332]);4;1)))" office:value-type="string" office:string-value="'Инвентаризация'!D332:D335" calcext:value-type="string">
            <text:p>'Инвентаризация'!D332:D335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2]" office:value-type="string" office:string-value="Дворовые проезды" calcext:value-type="string">
            <text:p>Дворовые проезды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3]" office:value-type="string" office:string-value="Освещение" calcext:value-type="string">
            <text:p>Освещени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4]" office:value-type="string" office:string-value="Скамейки" calcext:value-type="string">
            <text:p>Скамейки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[.D5]" office:value-type="string" office:string-value="Урны" calcext:value-type="string">
            <text:p>Урны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29" table:formula="of:=[.B44]" office:value-type="string" office:string-value="Озеленение" calcext:value-type="string">
            <text:p>Озеленение</text:p>
          </table:table-cell>
          <table:table-cell table:style-name="ce21" table:formula="of:=IF([.D338]=&quot;&quot;;&quot;&quot;;CONCATENATE(&quot;'Инвентаризация'!&quot;;ADDRESS(ROW([.D338]);COLUMN([.D338]);4;1);&quot;:&quot;;ADDRESS(ROW([.D338])+INDEX(MATCH(1=1;[.D338:.D384]=&quot;&quot;;);)-2;COLUMN([.D338]);4;1)))" office:value-type="string" office:string-value="'Инвентаризация'!D338:D343" calcext:value-type="string">
            <text:p>'Инвентаризация'!D338:D343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45]" office:value-type="string" office:string-value="Газон" calcext:value-type="string">
            <text:p>Газон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46]" office:value-type="string" office:string-value="Кустарник" calcext:value-type="string">
            <text:p>Кустарник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47]" office:value-type="string" office:string-value="Дерево" calcext:value-type="string">
            <text:p>Дерево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[.D48]" office:value-type="string" office:string-value="Цветник" calcext:value-type="string">
            <text:p>Цветник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[.D49]" office:value-type="string" office:string-value="Живая изгородь" calcext:value-type="string">
            <text:p>Живая изгородь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formula="of:=[.D50]" office:value-type="string" office:string-value="Вертикальное озеленение" calcext:value-type="string">
            <text:p>Вертикальное озеленени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9" table:formula="of:=[.B95]" office:value-type="string" office:string-value="Дорожки и линейные объекты" calcext:value-type="string">
            <text:p>Дорожки и линейные объекты</text:p>
          </table:table-cell>
          <table:table-cell table:style-name="ce21" table:formula="of:=IF([.D346]=&quot;&quot;;&quot;&quot;;CONCATENATE(&quot;'Инвентаризация'!&quot;;ADDRESS(ROW([.D346]);COLUMN([.D346]);4;1);&quot;:&quot;;ADDRESS(ROW([.D346])+INDEX(MATCH(1=1;[.D346:.D392]=&quot;&quot;;);)-2;COLUMN([.D346]);4;1)))" office:value-type="string" office:string-value="'Инвентаризация'!D346:D352" calcext:value-type="string">
            <text:p>'Инвентаризация'!D346:D352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96]" office:value-type="string" office:string-value="Пешеходная дорожка" calcext:value-type="string">
            <text:p>Пешеходная дорож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97]" office:value-type="string" office:string-value="Автомобильная парковка" calcext:value-type="string">
            <text:p>Автомобильная парков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98]" office:value-type="string" office:string-value="Ограждение" calcext:value-type="string">
            <text:p>Ограждени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[.D99]" office:value-type="string" office:string-value="Устройства ограничения движения" calcext:value-type="string">
            <text:p>Устройства ограничения движения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[.D100]" office:value-type="string" office:string-value="Велодорожка" calcext:value-type="string">
            <text:p>Велодорож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formula="of:=[.D101]" office:value-type="string" office:string-value="Информационный стенд" calcext:value-type="string">
            <text:p>Информационный стенд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formula="of:=[.D102]" office:value-type="string" office:string-value="Пандус" calcext:value-type="string">
            <text:p>Пандус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29" table:formula="of:=[.B157]" office:value-type="string" office:string-value="Плоскостные сооружения" calcext:value-type="string">
            <text:p>Плоскостные сооружения</text:p>
          </table:table-cell>
          <table:table-cell table:style-name="ce21" table:formula="of:=IF([.D355]=&quot;&quot;;&quot;&quot;;CONCATENATE(&quot;'Инвентаризация'!&quot;;ADDRESS(ROW([.D355]);COLUMN([.D355]);4;1);&quot;:&quot;;ADDRESS(ROW([.D355])+INDEX(MATCH(1=1;[.D355:.D401]=&quot;&quot;;);)-2;COLUMN([.D355]);4;1)))" office:value-type="string" office:string-value="'Инвентаризация'!D355:D361" calcext:value-type="string">
            <text:p>'Инвентаризация'!D355:D361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158]" office:value-type="string" office:string-value="Детская площадка" calcext:value-type="string">
            <text:p>Детская площад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159]" office:value-type="string" office:string-value="Спортивно-игровая площадка" calcext:value-type="string">
            <text:p>Спортивно-игровая площад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160]" office:value-type="string" office:string-value="Спортивное оборудование" calcext:value-type="string">
            <text:p>Спортивное оборудовани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[.D161]" office:value-type="string" office:string-value="Мебель для игровых площадок" calcext:value-type="string">
            <text:p>Мебель для игровых площадок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[.D162]" office:value-type="string" office:string-value="Площадка для выгула собак" calcext:value-type="string">
            <text:p>Площадка для выгула собак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formula="of:=[.D163]" office:value-type="string" office:string-value="Велопарковка" calcext:value-type="string">
            <text:p>Велопарков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formula="of:=[.D164]" office:value-type="string" office:string-value="Контейнерная площадка" calcext:value-type="string">
            <text:p>Контейнерная площад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29" table:formula="of:=[.B227]" office:value-type="string" office:string-value="Малые архитектурные формы" calcext:value-type="string">
            <text:p>Малые архитектурные формы</text:p>
          </table:table-cell>
          <table:table-cell table:style-name="ce21" table:formula="of:=IF([.D364]=&quot;&quot;;&quot;&quot;;CONCATENATE(&quot;'Инвентаризация'!&quot;;ADDRESS(ROW([.D364]);COLUMN([.D364]);4;1);&quot;:&quot;;ADDRESS(ROW([.D364])+INDEX(MATCH(1=1;[.D364:.D410]=&quot;&quot;;);)-2;COLUMN([.D364]);4;1)))" office:value-type="string" office:string-value="'Инвентаризация'!D364:D368" calcext:value-type="string">
            <text:p>'Инвентаризация'!D364:D368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228]" office:value-type="string" office:string-value="Накопитель ТКО" calcext:value-type="string">
            <text:p>Накопитель ТКО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229]" office:value-type="string" office:string-value="Стол" calcext:value-type="string">
            <text:p>Стол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230]" office:value-type="string" office:string-value="Беседка" calcext:value-type="string">
            <text:p>Бесед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[.D231]" office:value-type="string" office:string-value="Навес" calcext:value-type="string">
            <text:p>Навес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[.D232]" office:value-type="string" office:string-value="Фонтан" calcext:value-type="string">
            <text:p>Фонтан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29" table:formula="of:=[.B268]" office:value-type="string" office:string-value="Другое" calcext:value-type="string">
            <text:p>Другое</text:p>
          </table:table-cell>
          <table:table-cell table:style-name="ce21" table:formula="of:=IF([.D371]=&quot;&quot;;&quot;&quot;;CONCATENATE(&quot;'Инвентаризация'!&quot;;ADDRESS(ROW([.D371]);COLUMN([.D371]);4;1);&quot;:&quot;;ADDRESS(ROW([.D371])+INDEX(MATCH(1=1;[.D371:.D417]=&quot;&quot;;);)-2;COLUMN([.D371]);4;1)))" office:value-type="string" office:string-value="'Инвентаризация'!D371:D372" calcext:value-type="string">
            <text:p>'Инвентаризация'!D371:D372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269]" office:value-type="string" office:string-value="Водоём" calcext:value-type="string">
            <text:p>Водоём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270]" office:value-type="string" office:string-value="Люк подземных коммуникаций" calcext:value-type="string">
            <text:p>Люк подземных коммуникаций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29" table:formula="of:=[.B286]" office:value-type="string" office:string-value="Строения, сооружения" calcext:value-type="string">
            <text:p>Строения, сооружения</text:p>
          </table:table-cell>
          <table:table-cell table:style-name="ce21" table:formula="of:=IF([.D375]=&quot;&quot;;&quot;&quot;;CONCATENATE(&quot;'Инвентаризация'!&quot;;ADDRESS(ROW([.D375]);COLUMN([.D375]);4;1);&quot;:&quot;;ADDRESS(ROW([.D375])+INDEX(MATCH(1=1;[.D375:.D421]=&quot;&quot;;);)-2;COLUMN([.D375]);4;1)))" office:value-type="string" office:string-value="'Инвентаризация'!D375:D377" calcext:value-type="string">
            <text:p>'Инвентаризация'!D375:D377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[.D287]" office:value-type="string" office:string-value="Жилое" calcext:value-type="string">
            <text:p>Жило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[.D288]" office:value-type="string" office:string-value="Нежилое капитальное" calcext:value-type="string">
            <text:p>Нежилое капитально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[.D289]" office:value-type="string" office:string-value="Нежилое некапитальное" calcext:value-type="string">
            <text:p>Нежилое некапитальное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14"/>
          <table:table-cell table:style-name="ce45" table:number-columns-repeated="41"/>
          <table:table-cell table:number-columns-repeated="969"/>
        </table:table-row>
        <table:table-row table:style-name="ro1">
          <table:table-cell table:style-name="ce15" table:number-columns-repeated="2"/>
          <table:table-cell table:style-name="ce27"/>
          <table:table-cell table:style-name="ce31" office:value-type="string" calcext:value-type="string">
            <text:p>Виды работ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Демонтаж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Общий уход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Покраск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Косметический ремонт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Ремонт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Капитальный ремонт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Реконструкция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Замена</text:p>
          </table:table-cell>
          <table:table-cell table:style-name="ce15" table:number-columns-repeated="10"/>
          <table:table-cell table:style-name="ce45" table:number-columns-repeated="41"/>
          <table:table-cell table:number-columns-repeated="969"/>
        </table:table-row>
        <table:table-row table:style-name="ro2" table:number-rows-repeated="104818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">
            <calcext:condition calcext:apply-style-name="ConditionalStyle_1" calcext:value="formula-is([.A89]&lt;&gt;&quot;&quot;)" calcext:base-cell-address="Инвентаризация.A1"/>
          </calcext:conditional-format>
          <calcext:conditional-format calcext:target-range-address="">
            <calcext:condition calcext:apply-style-name="ConditionalStyle_2" calcext:value="formula-is([.C85]=&quot;Нет характеристик&quot;)" calcext:base-cell-address="Инвентаризация.A1"/>
          </calcext:conditional-format>
        </calcext:conditional-formats>
      </table:table>
      <table:table table:name="Паспорт" table:style-name="ta2" table:protected="true" table:protection-key="jH0d72ir/7yG7VktGvz1qj+OTI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6"/>
        <table:table-column table:style-name="co16" table:number-columns-repeated="7" table:default-cell-style-name="ce16"/>
        <table:table-column table:style-name="co17" table:default-cell-style-name="ce16"/>
        <table:table-column table:style-name="co14" table:number-columns-repeated="1015" table:default-cell-style-name="ce16"/>
        <table:table-row table:style-name="ro4">
          <table:table-cell table:style-name="Default" table:number-columns-repeated="6"/>
          <table:table-cell table:style-name="ce134" office:value-type="string" calcext:value-type="string" table:number-columns-spanned="2" table:number-rows-spanned="1">
            <text:p>УТВЕРЖДАЮ</text:p>
          </table:table-cell>
          <table:covered-table-cell table:style-name="ce134"/>
          <table:table-cell table:style-name="ce157"/>
          <table:table-cell table:style-name="Default" table:number-columns-repeated="1015"/>
        </table:table-row>
        <table:table-row table:style-name="ro4">
          <table:table-cell table:style-name="Default" table:number-columns-repeated="6"/>
          <table:table-cell table:style-name="ce134" office:value-type="string" calcext:value-type="string" table:number-columns-spanned="2" table:number-rows-spanned="1">
            <text:p>глава администрации</text:p>
          </table:table-cell>
          <table:covered-table-cell table:style-name="ce134"/>
          <table:table-cell table:style-name="ce157"/>
          <table:table-cell table:style-name="Default" table:number-columns-repeated="1015"/>
        </table:table-row>
        <table:table-row table:style-name="ro5">
          <table:table-cell table:style-name="Default" table:number-columns-repeated="6"/>
          <table:table-cell table:style-name="ce134" office:value-type="string" calcext:value-type="string" table:number-columns-spanned="2" table:number-rows-spanned="1">
            <text:p>_________ <text:s/>В.Н. Бородийчук</text:p>
          </table:table-cell>
          <table:covered-table-cell table:style-name="ce134"/>
          <table:table-cell table:style-name="ce157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46" table:number-columns-repeated="2"/>
          <table:table-cell table:style-name="ce73"/>
          <table:table-cell table:style-name="ce94" office:value-type="string" calcext:value-type="string" table:number-columns-spanned="4" table:number-rows-spanned="1">
            <text:p>Паспорт благоустройства</text:p>
          </table:table-cell>
          <table:covered-table-cell table:number-columns-repeated="3" table:style-name="ce94"/>
          <table:table-cell table:style-name="ce147"/>
          <table:table-cell table:style-name="ce46"/>
          <table:table-cell table:style-name="Default" table:number-columns-repeated="1015"/>
        </table:table-row>
        <table:table-row table:style-name="ro7">
          <table:table-cell table:style-name="ce47" table:number-columns-repeated="2"/>
          <table:table-cell table:style-name="ce74"/>
          <table:table-cell table:style-name="ce95" table:content-validation-name="val1" office:value-type="string" calcext:value-type="string" table:number-columns-spanned="4" table:number-rows-spanned="1">
            <text:p>дворовой территории</text:p>
          </table:table-cell>
          <table:covered-table-cell table:number-columns-repeated="3" table:style-name="ce95"/>
          <table:table-cell table:style-name="ce148"/>
          <table:table-cell table:style-name="ce47" table:number-columns-repeated="1016"/>
        </table:table-row>
        <table:table-row table:style-name="ro8">
          <table:table-cell table:style-name="ce47" table:number-columns-repeated="2"/>
          <table:table-cell table:style-name="ce74"/>
          <table:table-cell table:style-name="ce96" table:number-columns-repeated="4"/>
          <table:table-cell table:style-name="ce148"/>
          <table:table-cell table:style-name="Default" table:number-columns-repeated="1016"/>
        </table:table-row>
        <table:table-row table:style-name="ro7">
          <table:table-cell table:style-name="ce48" table:number-columns-repeated="2"/>
          <table:table-cell table:style-name="ce75"/>
          <table:table-cell table:style-name="ce97" office:value-type="string" calcext:value-type="string" table:number-columns-spanned="4" table:number-rows-spanned="1">
            <text:p>муниципального образования</text:p>
          </table:table-cell>
          <table:covered-table-cell table:number-columns-repeated="3" table:style-name="ce97"/>
          <table:table-cell table:style-name="ce149"/>
          <table:table-cell table:style-name="ce48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76"/>
          <table:table-cell table:style-name="ce98" office:value-type="string" calcext:value-type="string" table:number-columns-spanned="4" table:number-rows-spanned="1">
            <text:p>Пениковское сельское поселение</text:p>
          </table:table-cell>
          <table:covered-table-cell table:number-columns-repeated="3" table:style-name="ce98"/>
          <table:table-cell table:style-name="ce150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6"/>
          <table:table-cell table:style-name="ce99" table:number-columns-repeated="4"/>
          <table:table-cell table:style-name="ce150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6"/>
          <table:table-cell table:style-name="ce100"/>
          <table:table-cell table:style-name="ce105" office:value-type="string" calcext:value-type="string">
            <text:p>№</text:p>
          </table:table-cell>
          <table:table-cell table:style-name="ce115" office:value-type="float" office:value="3" calcext:value-type="float">
            <text:p>3</text:p>
          </table:table-cell>
          <table:table-cell table:style-name="ce101"/>
          <table:table-cell table:style-name="ce150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6"/>
          <table:table-cell table:style-name="ce101"/>
          <table:table-cell table:style-name="ce105" office:value-type="string" calcext:value-type="string">
            <text:p>дата</text:p>
          </table:table-cell>
          <table:table-cell table:style-name="ce116" office:value-type="date" office:date-value="2017-09-25" calcext:value-type="date">
            <text:p>25.09.2017</text:p>
          </table:table-cell>
          <table:table-cell table:style-name="ce101"/>
          <table:table-cell table:style-name="ce150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7"/>
          <table:table-cell table:style-name="ce102" table:number-columns-repeated="4"/>
          <table:table-cell table:style-name="ce151"/>
          <table:table-cell table:style-name="Default" table:number-columns-repeated="1016"/>
        </table:table-row>
        <table:table-row table:style-name="ro8" table:number-rows-repeated="2">
          <table:table-cell table:style-name="Default" table:number-columns-repeated="2"/>
          <table:table-cell table:style-name="ce78" table:number-columns-repeated="6"/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79" office:value-type="string" calcext:value-type="string" table:number-columns-spanned="2" table:number-rows-spanned="1">
            <text:p>Адрес территории:</text:p>
          </table:table-cell>
          <table:covered-table-cell table:style-name="ce79"/>
          <table:table-cell table:style-name="ce106" office:value-type="string" calcext:value-type="string" table:number-columns-spanned="4" table:number-rows-spanned="1">
            <text:p>ул. Новая , д. 8, д. 10, д. 13 - д. 16</text:p>
          </table:table-cell>
          <table:covered-table-cell table:number-columns-repeated="3" table:style-name="ce106"/>
          <table:table-cell table:style-name="Default" table:number-columns-repeated="1016"/>
        </table:table-row>
        <table:table-row table:style-name="ro8" table:number-rows-repeated="2">
          <table:table-cell table:style-name="Default" table:number-columns-repeated="2"/>
          <table:table-cell table:style-name="ce78" table:number-columns-repeated="2"/>
          <table:table-cell table:style-name="ce107" table:number-columns-repeated="4"/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79" office:value-type="string" calcext:value-type="string" table:number-columns-spanned="2" table:number-rows-spanned="1">
            <text:p>Общая площадь:</text:p>
          </table:table-cell>
          <table:covered-table-cell table:style-name="ce79"/>
          <table:table-cell table:style-name="ce108" office:value-type="float" office:value="30732" calcext:value-type="float" table:number-columns-spanned="4" table:number-rows-spanned="1">
            <text:p>30 732,00</text:p>
          </table:table-cell>
          <table:covered-table-cell table:number-columns-repeated="3" table:style-name="ce108"/>
          <table:table-cell table:style-name="Default" table:number-columns-repeated="1016"/>
        </table:table-row>
        <table:table-row table:style-name="ro8" table:number-rows-repeated="2">
          <table:table-cell table:style-name="Default" table:number-columns-repeated="2"/>
          <table:table-cell table:style-name="ce78" table:number-columns-repeated="2"/>
          <table:table-cell table:style-name="ce107" table:number-columns-repeated="4"/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79" office:value-type="string" calcext:value-type="string" table:number-columns-spanned="2" table:number-rows-spanned="1">
            <text:p>Численность населения:</text:p>
          </table:table-cell>
          <table:covered-table-cell table:style-name="ce79"/>
          <table:table-cell table:style-name="ce106" office:value-type="float" office:value="659" calcext:value-type="float" table:number-columns-spanned="4" table:number-rows-spanned="1">
            <text:p>659</text:p>
          </table:table-cell>
          <table:covered-table-cell table:number-columns-repeated="3" table:style-name="ce106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8" table:number-columns-repeated="2"/>
          <table:table-cell table:style-name="ce107" table:number-columns-repeated="4"/>
          <table:table-cell table:style-name="Default" table:number-columns-repeated="1016"/>
        </table:table-row>
        <table:table-row table:style-name="ro8">
          <table:table-cell table:style-name="Default" table:number-columns-repeated="2"/>
          <table:table-cell table:style-name="ce78" table:number-columns-repeated="2"/>
          <table:table-cell table:style-name="ce109" office:value-type="string" calcext:value-type="string">
            <text:p>от 0 до 7 лет</text:p>
          </table:table-cell>
          <table:table-cell table:style-name="ce109" office:value-type="string" calcext:value-type="string">
            <text:p>от 7 до 14 лет</text:p>
          </table:table-cell>
          <table:table-cell table:style-name="ce109" office:value-type="string" calcext:value-type="string">
            <text:p>старше 14 лет</text:p>
          </table:table-cell>
          <table:table-cell table:style-name="ce109" office:value-type="string" calcext:value-type="string">
            <text:p>пенсионеры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79" office:value-type="string" calcext:value-type="string" table:number-columns-spanned="2" table:number-rows-spanned="1">
            <text:p>Возрастной состав:</text:p>
          </table:table-cell>
          <table:covered-table-cell table:style-name="ce79"/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371" calcext:value-type="float">
            <text:p>371</text:p>
          </table:table-cell>
          <table:table-cell table:style-name="ce110" office:value-type="float" office:value="204" calcext:value-type="float">
            <text:p>204</text:p>
          </table:table-cell>
          <table:table-cell table:style-name="Default" table:number-columns-repeated="1016"/>
        </table:table-row>
        <table:table-row table:style-name="ro8" table:number-rows-repeated="2">
          <table:table-cell table:style-name="Default" table:number-columns-repeated="2"/>
          <table:table-cell table:style-name="ce78" table:number-columns-repeated="2"/>
          <table:table-cell table:style-name="ce107" table:number-columns-repeated="4"/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80" table:formula="of:=IF([.D6]=&quot;общественной территории&quot;;&quot;Составитель паспорта:&quot;;&quot;Количество подъездов:&quot;)" office:value-type="string" office:string-value="Количество подъездов:" calcext:value-type="string" table:number-columns-spanned="2" table:number-rows-spanned="1">
            <text:p>Количество подъездов:</text:p>
          </table:table-cell>
          <table:covered-table-cell table:style-name="ce80"/>
          <table:table-cell table:style-name="ce10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06"/>
          <table:table-cell table:style-name="Default" table:number-columns-repeated="1016"/>
        </table:table-row>
        <table:table-row table:style-name="ro8">
          <table:table-cell table:style-name="Default"/>
          <table:table-cell table:style-name="ce61"/>
          <table:table-cell table:style-name="ce81"/>
          <table:table-cell table:style-name="ce78" table:number-columns-repeated="2"/>
          <table:table-cell table:style-name="ce81" table:number-columns-repeated="3"/>
          <table:table-cell table:style-name="Default" table:number-columns-repeated="1016"/>
        </table:table-row>
        <table:table-row table:style-name="ro8">
          <table:table-cell table:style-name="Default"/>
          <table:table-cell table:style-name="ce61"/>
          <table:table-cell table:style-name="ce81" table:number-columns-repeated="6"/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82" table:formula="of:=IF([.D6]=&quot;общественной территории&quot;;&quot;&quot;;&quot;Составитель паспорта:&quot;)" office:value-type="string" office:string-value="Составитель паспорта:" calcext:value-type="string" table:number-columns-spanned="2" table:number-rows-spanned="1">
            <text:p>Составитель паспорта:</text:p>
          </table:table-cell>
          <table:covered-table-cell table:style-name="ce82"/>
          <table:table-cell table:style-name="ce111" table:number-columns-spanned="4" table:number-rows-spanned="1"/>
          <table:covered-table-cell table:number-columns-repeated="3" table:style-name="ce117"/>
          <table:table-cell table:style-name="Default" table:number-columns-repeated="1016"/>
        </table:table-row>
        <table:table-row table:style-name="ro8" table:number-rows-repeated="2">
          <table:table-cell table:style-name="Default" table:number-columns-repeated="2"/>
          <table:table-cell table:style-name="ce78" table:number-columns-repeated="2"/>
          <table:table-cell table:style-name="ce107" table:number-columns-repeated="4"/>
          <table:table-cell table:style-name="Default" table:number-columns-repeated="1016"/>
        </table:table-row>
        <table:table-row table:style-name="ro8">
          <table:table-cell table:style-name="Default"/>
          <table:table-cell table:style-name="ce61"/>
          <table:table-cell table:style-name="ce83" table:formula="of:=IF([.D6]=&quot;общественной территории&quot;;&quot;&quot;;&quot;Представитель заинтересованных лиц:&quot;)" office:value-type="string" office:string-value="Представитель заинтересованных лиц:" calcext:value-type="string">
            <text:p>Представитель заинтересованных лиц:</text:p>
          </table:table-cell>
          <table:table-cell table:style-name="ce83"/>
          <table:table-cell table:style-name="ce81"/>
          <table:table-cell table:style-name="ce118"/>
          <table:table-cell table:style-name="ce135" table:number-columns-spanned="2" table:number-rows-spanned="1"/>
          <table:covered-table-cell table:style-name="ce152"/>
          <table:table-cell table:style-name="Default" table:number-columns-repeated="1016"/>
        </table:table-row>
        <table:table-row table:style-name="ro8">
          <table:table-cell table:style-name="Default"/>
          <table:table-cell table:style-name="ce61"/>
          <table:table-cell table:style-name="ce83" table:number-columns-repeated="2"/>
          <table:table-cell table:style-name="ce81"/>
          <table:table-cell table:style-name="ce119" table:formula="of:=IF([.D6]=&quot;общественной территории&quot;;&quot;&quot;;&quot;(подпись)&quot;)" office:value-type="string" office:string-value="(подпись)" calcext:value-type="string">
            <text:p>(подпись)</text:p>
          </table:table-cell>
          <table:table-cell table:style-name="ce136" table:formula="of:=IF([.D6]=&quot;общественной территории&quot;;&quot;&quot;;&quot;(ФИО)&quot;)" office:value-type="string" office:string-value="(ФИО)" calcext:value-type="string" table:number-columns-spanned="2" table:number-rows-spanned="1">
            <text:p>(ФИО)</text:p>
          </table:table-cell>
          <table:covered-table-cell table:style-name="ce136"/>
          <table:table-cell table:style-name="Default" table:number-columns-repeated="1016"/>
        </table:table-row>
        <table:table-row table:style-name="ro8" table:number-rows-repeated="3">
          <table:table-cell table:style-name="Default"/>
          <table:table-cell table:style-name="ce61"/>
          <table:table-cell table:style-name="ce84" table:number-columns-repeated="2"/>
          <table:table-cell table:style-name="ce61"/>
          <table:table-cell table:style-name="ce120"/>
          <table:table-cell table:style-name="ce137" table:number-columns-repeated="2"/>
          <table:table-cell table:style-name="Default" table:number-columns-repeated="1016"/>
        </table:table-row>
        <table:table-row table:style-name="ro7">
          <table:table-cell table:style-name="Default"/>
          <table:table-cell table:style-name="ce53" office:value-type="string" calcext:value-type="string" table:number-columns-spanned="8" table:number-rows-spanned="1">
            <text:p>Схема территории</text:p>
          </table:table-cell>
          <table:covered-table-cell table:number-columns-repeated="7" table:style-name="ce53"/>
          <table:table-cell table:style-name="Default" table:number-columns-repeated="1015"/>
        </table:table-row>
        <table:table-row table:style-name="ro8">
          <table:table-cell table:style-name="ce49"/>
          <table:table-cell table:style-name="ce62"/>
          <table:table-cell table:style-name="ce85" table:number-columns-repeated="2"/>
          <table:table-cell table:style-name="ce62"/>
          <table:table-cell table:style-name="ce121"/>
          <table:table-cell table:style-name="ce138" table:number-columns-repeated="2"/>
          <table:table-cell table:style-name="ce158"/>
          <table:table-cell table:style-name="Default" table:number-columns-repeated="1015"/>
        </table:table-row>
        <table:table-row table:style-name="ro8" table:number-rows-repeated="29">
          <table:table-cell table:style-name="ce50"/>
          <table:table-cell table:style-name="ce63"/>
          <table:table-cell table:style-name="ce84" table:number-columns-repeated="2"/>
          <table:table-cell table:style-name="ce63"/>
          <table:table-cell table:style-name="ce122"/>
          <table:table-cell table:style-name="ce139" table:number-columns-repeated="2"/>
          <table:table-cell table:style-name="ce159"/>
          <table:table-cell table:style-name="Default" table:number-columns-repeated="1015"/>
        </table:table-row>
        <table:table-row table:style-name="ro8">
          <table:table-cell table:style-name="ce51"/>
          <table:table-cell table:style-name="ce64"/>
          <table:table-cell table:style-name="ce86" table:number-columns-repeated="2"/>
          <table:table-cell table:style-name="ce64"/>
          <table:table-cell table:style-name="ce123"/>
          <table:table-cell table:style-name="ce140" table:number-columns-repeated="2"/>
          <table:table-cell table:style-name="ce160"/>
          <table:table-cell table:style-name="Default" table:number-columns-repeated="1015"/>
        </table:table-row>
        <table:table-row table:style-name="ro8">
          <table:table-cell table:style-name="ce52" office:value-type="string" calcext:value-type="string" table:number-columns-spanned="5" table:number-rows-spanned="1">
            <text:p>Экспликация:</text:p>
          </table:table-cell>
          <table:covered-table-cell table:number-columns-repeated="4" table:style-name="ce52"/>
          <table:table-cell table:style-name="ce124" office:value-type="string" calcext:value-type="string" table:number-columns-spanned="4" table:number-rows-spanned="1">
            <text:p>Условные обозначения:</text:p>
          </table:table-cell>
          <table:covered-table-cell table:number-columns-repeated="3" table:style-name="ce124"/>
          <table:table-cell table:style-name="Default" table:number-columns-repeated="1015"/>
        </table:table-row>
        <table:table-row table:style-name="ro8" table:number-rows-repeated="8">
          <table:table-cell table:style-name="ce50"/>
          <table:table-cell table:style-name="ce63"/>
          <table:table-cell table:style-name="ce84" table:number-columns-repeated="2"/>
          <table:table-cell table:style-name="ce112"/>
          <table:table-cell table:style-name="ce125"/>
          <table:table-cell table:style-name="ce139" table:number-columns-repeated="2"/>
          <table:table-cell table:style-name="ce159"/>
          <table:table-cell table:style-name="Default" table:number-columns-repeated="1015"/>
        </table:table-row>
        <table:table-row table:style-name="ro8">
          <table:table-cell table:style-name="ce51"/>
          <table:table-cell table:style-name="ce64"/>
          <table:table-cell table:style-name="ce86" table:number-columns-repeated="2"/>
          <table:table-cell table:style-name="ce113"/>
          <table:table-cell table:style-name="ce126"/>
          <table:table-cell table:style-name="ce140" table:number-columns-repeated="2"/>
          <table:table-cell table:style-name="ce160"/>
          <table:table-cell table:style-name="Default" table:number-columns-repeated="1015"/>
        </table:table-row>
        <table:table-row table:style-name="ro8">
          <table:table-cell table:style-name="Default" table:number-columns-repeated="2"/>
          <table:table-cell table:style-name="ce87"/>
          <table:table-cell table:style-name="Default" table:number-columns-repeated="1021"/>
        </table:table-row>
        <table:table-row table:style-name="ro7">
          <table:table-cell table:style-name="ce53"/>
          <table:table-cell table:style-name="ce53" office:value-type="string" calcext:value-type="string" table:number-columns-spanned="8" table:number-rows-spanned="1">
            <text:p>Минимальный перечень видов работ по благоустройству</text:p>
          </table:table-cell>
          <table:covered-table-cell table:number-columns-repeated="7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1" calcext:value-type="float">
            <text:p>1</text:p>
          </table:table-cell>
          <table:table-cell table:style-name="ce53" table:number-columns-repeated="8"/>
          <table:table-cell table:style-name="Default" table:number-columns-repeated="1015"/>
        </table:table-row>
        <table:table-row table:style-name="ro8">
          <table:table-cell table:style-name="Default"/>
          <table:table-cell table:style-name="ce65" office:value-type="string" calcext:value-type="string">
            <text:p>Справочно:</text:p>
          </table:table-cell>
          <table:table-cell table:style-name="Default" table:number-columns-repeated="1022"/>
        </table:table-row>
        <table:table-row table:style-name="ro8">
          <table:table-cell table:style-name="Default"/>
          <table:table-cell table:style-name="ce66" office:value-type="string" calcext:value-type="string">
            <office:annotation draw:style-name="gr1" draw:text-style-name="P2" svg:width="91.01mm" svg:height="9.47mm" svg:x="54.24mm" svg:y="400.68mm" draw:caption-point-x="-3.54mm" draw:caption-point-y="9.31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Скамейки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Тип" calcext:value-type="string">
            <text:p>Тип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Материал" calcext:value-type="string">
            <text:p>Материал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Количество мест" calcext:value-type="string">
            <text:p>Количество мест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Размер скамейки, м" calcext:value-type="string">
            <text:p>Размер скамейки, м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Количество, ед." calcext:value-type="string">
            <text:p>Количество, ед.</text:p>
          </table:table-cell>
          <table:table-cell table:style-name="ce88" table:formula="of:=IFERROR(INDEX([$Инвентаризация.$B$9:.$I$42];MATCH([.$B85];[$Инвентаризация.$B$9:.$B$42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)</text:p>
          </table:table-cell>
          <table:table-cell table:style-name="ce55" office:value-type="string" calcext:value-type="string">
            <text:p>Характеристика 2</text:p>
            <text:p>(тип, вид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55" office:value-type="string" calcext:value-type="string">
            <text:p>Характеристика 4</text:p>
            <text:p>Состояние</text:p>
          </table:table-cell>
          <table:table-cell table:style-name="ce55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7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89]=&quot;&quot;;&quot;&quot;;COUNTA([.$B$89:.B89]))" office:value-type="float" office:value="1" calcext:value-type="float">
            <text:p>1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без спинки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высота 5 - 7 метров</text:p>
          </table:table-cell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5" calcext:value-type="float">
            <text:p>5,00</text:p>
          </table:table-cell>
          <table:table-cell table:style-name="ce161" office:value-type="string" calcext:value-type="string">
            <text:p><text:s/>дом 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5" calcext:value-type="float">
            <text:p>5,00</text:p>
          </table:table-cell>
          <table:table-cell table:style-name="ce161" office:value-type="string" calcext:value-type="string">
            <text:p>дом 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3" calcext:value-type="float">
            <text:p>3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асфальт</text:p>
          </table:table-cell>
          <table:table-cell table:style-name="ce89" table:number-columns-repeated="2"/>
          <table:table-cell table:style-name="ce89" office:value-type="string" calcext:value-type="string">
            <text:p>отличное, требуется разметка</text:p>
          </table:table-cell>
          <table:table-cell table:style-name="ce142"/>
          <table:table-cell table:style-name="ce153" office:value-type="float" office:value="404" calcext:value-type="float">
            <text:p>404,00</text:p>
          </table:table-cell>
          <table:table-cell table:style-name="ce161" office:value-type="string" calcext:value-type="string">
            <text:p>дом 13, от дома 13 к дому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4" calcext:value-type="float">
            <text:p>4</text:p>
          </table:table-cell>
          <table:table-cell table:style-name="ce67" office:value-type="string" calcext:value-type="string">
            <text:p>Освещение</text:p>
          </table:table-cell>
          <table:table-cell table:style-name="ce89" office:value-type="string" calcext:value-type="string">
            <text:p>опора металлическая</text:p>
          </table:table-cell>
          <table:table-cell table:style-name="ce89" office:value-type="string" calcext:value-type="string">
            <text:p>другое</text:p>
          </table:table-cell>
          <table:table-cell table:style-name="ce89" office:value-type="string" calcext:value-type="string">
            <text:p>высота 3 - 5 метров</text:p>
          </table:table-cell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дом 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5" calcext:value-type="float">
            <text:p>5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со спинкой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3 - местная</text:p>
          </table:table-cell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дом 8 , 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6" calcext:value-type="float">
            <text:p>6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дом 8,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67" office:value-type="string" calcext:value-type="string">
            <text:p>Освещение</text:p>
          </table:table-cell>
          <table:table-cell table:style-name="ce89" office:value-type="string" calcext:value-type="string">
            <text:p>опора ж/бетонная</text:p>
          </table:table-cell>
          <table:table-cell table:style-name="ce89" office:value-type="string" calcext:value-type="string">
            <text:p>другое</text:p>
          </table:table-cell>
          <table:table-cell table:style-name="ce89" office:value-type="string" calcext:value-type="string">
            <text:p>высота 3 - 5 метров</text:p>
          </table:table-cell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2" calcext:value-type="float">
            <text:p>2,00</text:p>
          </table:table-cell>
          <table:table-cell table:style-name="ce161" office:value-type="string" calcext:value-type="string">
            <text:p>дом 8.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грунт 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736.8" calcext:value-type="float">
            <text:p>736,80</text:p>
          </table:table-cell>
          <table:table-cell table:style-name="ce161" office:value-type="string" calcext:value-type="string">
            <text:p>дом 8,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без спинки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дом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дом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67" office:value-type="string" calcext:value-type="string">
            <text:p>Освещение</text:p>
          </table:table-cell>
          <table:table-cell table:style-name="ce89" office:value-type="string" calcext:value-type="string">
            <text:p>опора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8" calcext:value-type="float">
            <text:p>8,00</text:p>
          </table:table-cell>
          <table:table-cell table:style-name="ce161" office:value-type="string" calcext:value-type="string">
            <text:p>дом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асфальт</text:p>
          </table:table-cell>
          <table:table-cell table:style-name="ce89" table:number-columns-repeated="2"/>
          <table:table-cell table:style-name="ce89" office:value-type="string" calcext:value-type="string">
            <text:p>отличное, требуется разметка</text:p>
          </table:table-cell>
          <table:table-cell table:style-name="ce142"/>
          <table:table-cell table:style-name="ce153" office:value-type="float" office:value="696" calcext:value-type="float">
            <text:p>696,00</text:p>
          </table:table-cell>
          <table:table-cell table:style-name="ce161" office:value-type="string" calcext:value-type="string">
            <text:p>дом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без спинки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дом 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дом 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67" office:value-type="string" calcext:value-type="string">
            <text:p>Освещение</text:p>
          </table:table-cell>
          <table:table-cell table:style-name="ce89" office:value-type="string" calcext:value-type="string">
            <text:p>опора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4" calcext:value-type="float">
            <text:p>4,00</text:p>
          </table:table-cell>
          <table:table-cell table:style-name="ce161" office:value-type="string" calcext:value-type="string">
            <text:p><text:s/>дом 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асфальт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612" calcext:value-type="float">
            <text:p>612,00</text:p>
          </table:table-cell>
          <table:table-cell table:style-name="ce161" office:value-type="string" calcext:value-type="string">
            <text:p>дом 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7" calcext:value-type="float">
            <text:p>17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без спинки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6" calcext:value-type="float">
            <text:p>6,00</text:p>
          </table:table-cell>
          <table:table-cell table:style-name="ce161" office:value-type="string" calcext:value-type="string">
            <text:p>дом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дом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67" office:value-type="string" calcext:value-type="string">
            <text:p>Освещение</text:p>
          </table:table-cell>
          <table:table-cell table:style-name="ce89" office:value-type="string" calcext:value-type="string">
            <text:p>опора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8" calcext:value-type="float">
            <text:p>8,00</text:p>
          </table:table-cell>
          <table:table-cell table:style-name="ce161" office:value-type="string" calcext:value-type="string">
            <text:p>дом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0" calcext:value-type="float">
            <text:p>20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асфальт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711.9" calcext:value-type="float">
            <text:p>711,90</text:p>
          </table:table-cell>
          <table:table-cell table:style-name="ce161" office:value-type="string" calcext:value-type="string">
            <text:p>дом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1" calcext:value-type="float">
            <text:p>21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со спинкой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4 и более мест</text:p>
          </table:table-cell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напротив д.13 детская площадка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2" calcext:value-type="float">
            <text:p>22</text:p>
          </table:table-cell>
          <table:table-cell table:style-name="ce67" office:value-type="string" calcext:value-type="string">
            <text:p>Урны</text:p>
          </table:table-cell>
          <table:table-cell table:style-name="ce89" office:value-type="string" calcext:value-type="string">
            <text:p>наземная металлическая</text:p>
          </table:table-cell>
          <table:table-cell table:style-name="ce89" table:number-columns-repeated="2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9" calcext:value-type="float">
            <text:p>9,00</text:p>
          </table:table-cell>
          <table:table-cell table:style-name="ce162" office:value-type="string" calcext:value-type="string">
            <text:p>напротив д.13 детская площадка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3" calcext:value-type="float">
            <text:p>23</text:p>
          </table:table-cell>
          <table:table-cell table:style-name="ce67" office:value-type="string" calcext:value-type="string">
            <text:p>Скамейки</text:p>
          </table:table-cell>
          <table:table-cell table:style-name="ce89" office:value-type="string" calcext:value-type="string">
            <text:p>без спинки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3 - местная</text:p>
          </table:table-cell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напротив д.13 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12]=&quot;&quot;;&quot;&quot;;COUNTA([.$B$89:.B112]))" office:value-type="float" office:value="24" calcext:value-type="float">
            <text:p>24</text:p>
          </table:table-cell>
          <table:table-cell table:style-name="ce67" office:value-type="string" calcext:value-type="string">
            <text:p>Дворовые проезды</text:p>
          </table:table-cell>
          <table:table-cell table:style-name="ce89" office:value-type="string" calcext:value-type="string">
            <text:p>грунт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275.5" calcext:value-type="float">
            <text:p>275,50</text:p>
          </table:table-cell>
          <table:table-cell table:style-name="ce161" office:value-type="string" calcext:value-type="string">
            <text:p>от дома № 16 к дому №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13]=&quot;&quot;;&quot;&quot;;COUNTA([.$B$89:.B11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4]=&quot;&quot;;&quot;&quot;;COUNTA([.$B$89:.B11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5]=&quot;&quot;;&quot;&quot;;COUNTA([.$B$89:.B11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6]=&quot;&quot;;&quot;&quot;;COUNTA([.$B$89:.B11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7]=&quot;&quot;;&quot;&quot;;COUNTA([.$B$89:.B11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8]=&quot;&quot;;&quot;&quot;;COUNTA([.$B$89:.B11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19]=&quot;&quot;;&quot;&quot;;COUNTA([.$B$89:.B11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20]=&quot;&quot;;&quot;&quot;;COUNTA([.$B$89:.B12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121]=&quot;&quot;;&quot;&quot;;COUNTA([.$B$89:.B121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53" office:value-type="string" calcext:value-type="string" table:number-columns-spanned="9" table:number-rows-spanned="1">
            <text:p>Дополнительный перечень видов работ по благоустройству</text:p>
          </table:table-cell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2" calcext:value-type="float">
            <text:p>2</text:p>
          </table:table-cell>
          <table:table-cell table:style-name="ce68" office:value-type="string" calcext:value-type="string">
            <text:p>озеленение</text:p>
          </table:table-cell>
          <table:table-cell table:style-name="ce59" table:number-columns-repeated="7"/>
          <table:table-cell table:style-name="Default" table:number-columns-repeated="1015"/>
        </table:table-row>
        <table:table-row table:style-name="ro8">
          <table:table-cell table:style-name="ce59"/>
          <table:table-cell table:style-name="ce65" office:value-type="string" calcext:value-type="string">
            <text:p>Справочно:</text:p>
          </table:table-cell>
          <table:table-cell table:style-name="ce59" table:number-columns-repeated="7"/>
          <table:table-cell table:style-name="Default" table:number-columns-repeated="1015"/>
        </table:table-row>
        <table:table-row table:style-name="ro8">
          <table:table-cell table:style-name="ce59"/>
          <table:table-cell table:style-name="ce66" office:value-type="string" calcext:value-type="string">
            <office:annotation draw:style-name="gr2" draw:text-style-name="P2" svg:width="91.8mm" svg:height="22.11mm" svg:x="54.77mm" svg:y="583.72mm" draw:caption-point-x="-4.07mm" draw:caption-point-y="21.95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Газон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Тип" calcext:value-type="string">
            <text:p>Тип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Площадь, кв. м" calcext:value-type="string">
            <text:p>Площадь, кв. м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126];[$Инвентаризация.$B$52:.$B$284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2, материал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55" office:value-type="string" calcext:value-type="string">
            <text:p>Характеристика 4</text:p>
            <text:p>Состояние</text:p>
          </table:table-cell>
          <table:table-cell table:style-name="ce55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7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30]=&quot;&quot;;&quot;&quot;;COUNTA([.$B$130:.B130]))" office:value-type="float" office:value="1" calcext:value-type="float">
            <text:p>1</text:p>
          </table:table-cell>
          <table:table-cell table:style-name="ce67" office:value-type="string" calcext:value-type="string">
            <text:p>Цветник</text:p>
          </table:table-cell>
          <table:table-cell table:style-name="ce89" table:number-columns-repeated="4"/>
          <table:table-cell table:style-name="ce142"/>
          <table:table-cell table:style-name="ce153" office:value-type="string" calcext:value-type="string">
            <text:p>838,6м2</text:p>
          </table:table-cell>
          <table:table-cell table:style-name="ce161" office:value-type="string" calcext:value-type="string">
            <text:p>дом 13,14,15,16,8,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Кустарник</text:p>
          </table:table-cell>
          <table:table-cell table:style-name="ce89" office:value-type="string" calcext:value-type="string">
            <text:p>плодовый</text:p>
          </table:table-cell>
          <table:table-cell table:style-name="ce89"/>
          <table:table-cell table:style-name="ce89" office:value-type="string" calcext:value-type="string">
            <text:p>1 - 2 метра</text:p>
          </table:table-cell>
          <table:table-cell table:style-name="ce89" office:value-type="string" calcext:value-type="string">
            <text:p>требуется уход</text:p>
          </table:table-cell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3" calcext:value-type="float">
            <text:p>3</text:p>
          </table:table-cell>
          <table:table-cell table:style-name="ce67" office:value-type="string" calcext:value-type="string">
            <text:p>Газон</text:p>
          </table:table-cell>
          <table:table-cell table:style-name="ce89" office:value-type="string" calcext:value-type="string">
            <text:p>обыкновенный</text:p>
          </table:table-cell>
          <table:table-cell table:style-name="ce89" table:number-columns-repeated="2"/>
          <table:table-cell table:style-name="ce89" office:value-type="string" calcext:value-type="string">
            <text:p>требуется уход</text:p>
          </table:table-cell>
          <table:table-cell table:style-name="ce142"/>
          <table:table-cell table:style-name="ce153" office:value-type="float" office:value="4879.2" calcext:value-type="float">
            <text:p>4 879,20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3]=&quot;&quot;;&quot;&quot;;COUNTA([.$B$130:.B13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4]=&quot;&quot;;&quot;&quot;;COUNTA([.$B$130:.B13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5]=&quot;&quot;;&quot;&quot;;COUNTA([.$B$130:.B13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6]=&quot;&quot;;&quot;&quot;;COUNTA([.$B$130:.B13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7]=&quot;&quot;;&quot;&quot;;COUNTA([.$B$130:.B13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8]=&quot;&quot;;&quot;&quot;;COUNTA([.$B$130:.B13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39]=&quot;&quot;;&quot;&quot;;COUNTA([.$B$130:.B13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0]=&quot;&quot;;&quot;&quot;;COUNTA([.$B$130:.B14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1]=&quot;&quot;;&quot;&quot;;COUNTA([.$B$130:.B14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2]=&quot;&quot;;&quot;&quot;;COUNTA([.$B$130:.B14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3]=&quot;&quot;;&quot;&quot;;COUNTA([.$B$130:.B14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4]=&quot;&quot;;&quot;&quot;;COUNTA([.$B$130:.B14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5]=&quot;&quot;;&quot;&quot;;COUNTA([.$B$130:.B14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6]=&quot;&quot;;&quot;&quot;;COUNTA([.$B$130:.B14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7]=&quot;&quot;;&quot;&quot;;COUNTA([.$B$130:.B14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8]=&quot;&quot;;&quot;&quot;;COUNTA([.$B$130:.B14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49]=&quot;&quot;;&quot;&quot;;COUNTA([.$B$130:.B14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0]=&quot;&quot;;&quot;&quot;;COUNTA([.$B$130:.B15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1]=&quot;&quot;;&quot;&quot;;COUNTA([.$B$130:.B15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2]=&quot;&quot;;&quot;&quot;;COUNTA([.$B$130:.B15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3]=&quot;&quot;;&quot;&quot;;COUNTA([.$B$130:.B15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4]=&quot;&quot;;&quot;&quot;;COUNTA([.$B$130:.B15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5]=&quot;&quot;;&quot;&quot;;COUNTA([.$B$130:.B15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6]=&quot;&quot;;&quot;&quot;;COUNTA([.$B$130:.B15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7]=&quot;&quot;;&quot;&quot;;COUNTA([.$B$130:.B15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8]=&quot;&quot;;&quot;&quot;;COUNTA([.$B$130:.B15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59]=&quot;&quot;;&quot;&quot;;COUNTA([.$B$130:.B15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60]=&quot;&quot;;&quot;&quot;;COUNTA([.$B$130:.B16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61]=&quot;&quot;;&quot;&quot;;COUNTA([.$B$130:.B16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162]=&quot;&quot;;&quot;&quot;;COUNTA([.$B$130:.B162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8">
          <table:table-cell table:style-name="Default" table:number-columns-repeated="2"/>
          <table:table-cell table:style-name="ce87"/>
          <table:table-cell table:style-name="Default" table:number-columns-repeated="1021"/>
        </table:table-row>
        <table:table-row table:style-name="ro7">
          <table:table-cell table:style-name="ce53" table:number-columns-spanned="9" table:number-rows-spanned="1"/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3" calcext:value-type="float">
            <text:p>3</text:p>
          </table:table-cell>
          <table:table-cell table:style-name="ce69" office:value-type="string" calcext:value-type="string">
            <text:p>дорожки и линейные объекты</text:p>
          </table:table-cell>
          <table:table-cell table:style-name="ce59" table:number-columns-repeated="7"/>
          <table:table-cell table:style-name="Default" table:number-columns-repeated="1015"/>
        </table:table-row>
        <table:table-row table:style-name="ro8">
          <table:table-cell table:style-name="Default"/>
          <table:table-cell table:style-name="ce65" office:value-type="string" calcext:value-type="string">
            <text:p>Справочно:</text:p>
          </table:table-cell>
          <table:table-cell table:style-name="Default" table:number-columns-repeated="1022"/>
        </table:table-row>
        <table:table-row table:style-name="ro8">
          <table:table-cell table:style-name="Default"/>
          <table:table-cell table:style-name="ce66" office:value-type="string" calcext:value-type="string">
            <office:annotation draw:style-name="gr3" draw:text-style-name="P2" svg:width="91.8mm" svg:height="24.08mm" svg:x="54.77mm" svg:y="796.76mm" draw:caption-point-x="-4.07mm" draw:caption-point-y="4.6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Ограждение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Тип" calcext:value-type="string">
            <text:p>Тип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Материал" calcext:value-type="string">
            <text:p>Материал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Протяженность, п. м." calcext:value-type="string">
            <text:p>Протяженность, п. м.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167];[$Инвентаризация.$B$52:.$B$284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,вид, материал)</text:p>
          </table:table-cell>
          <table:table-cell table:style-name="ce55" office:value-type="string" calcext:value-type="string">
            <text:p>Характеристика 3</text:p>
            <text:p>(тип, вид, количество)</text:p>
          </table:table-cell>
          <table:table-cell table:style-name="ce128" office:value-type="string" calcext:value-type="string">
            <text:p>Характеристика 4</text:p>
            <text:p>Состояние</text:p>
          </table:table-cell>
          <table:table-cell table:style-name="ce144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9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1]=&quot;&quot;;&quot;&quot;;COUNTA([.$B$171:.B171]))" office:value-type="float" office:value="1" calcext:value-type="float">
            <text:p>1</text:p>
          </table:table-cell>
          <table:table-cell table:style-name="ce67" office:value-type="string" calcext:value-type="string">
            <text:p>Информационный стенд</text:p>
          </table:table-cell>
          <table:table-cell table:style-name="ce89" office:value-type="string" calcext:value-type="string">
            <text:p>стационарный</text:p>
          </table:table-cell>
          <table:table-cell table:style-name="ce89" table:number-columns-repeated="2"/>
          <table:table-cell table:style-name="ce130" office:value-type="string" calcext:value-type="string">
            <text:p>требуется замена</text:p>
          </table:table-cell>
          <table:table-cell table:style-name="ce142"/>
          <table:table-cell table:style-name="ce153" office:value-type="string" calcext:value-type="string">
            <text:p>1шт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Автомобильная парковка</text:p>
          </table:table-cell>
          <table:table-cell table:style-name="ce89" office:value-type="string" calcext:value-type="string">
            <text:p>асфальт</text:p>
          </table:table-cell>
          <table:table-cell table:style-name="ce89"/>
          <table:table-cell table:style-name="ce89" office:value-type="string" calcext:value-type="string">
            <text:p>мест для инвалидов от 5% до 10%</text:p>
          </table:table-cell>
          <table:table-cell table:style-name="ce130" office:value-type="string" calcext:value-type="string">
            <text:p>отличное, требуется разметка</text:p>
          </table:table-cell>
          <table:table-cell table:style-name="ce142"/>
          <table:table-cell table:style-name="ce153" office:value-type="float" office:value="1276.9" calcext:value-type="float">
            <text:p>1 276,90</text:p>
          </table:table-cell>
          <table:table-cell table:style-name="ce161" office:value-type="string" calcext:value-type="string">
            <text:p>дом № 16, 15, 14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3" calcext:value-type="float">
            <text:p>3</text:p>
          </table:table-cell>
          <table:table-cell table:style-name="ce67" office:value-type="string" calcext:value-type="string">
            <text:p>Пешеходная дорожка</text:p>
          </table:table-cell>
          <table:table-cell table:style-name="ce89" office:value-type="string" calcext:value-type="string">
            <text:p>покрытие асфальт</text:p>
          </table:table-cell>
          <table:table-cell table:style-name="ce89" table:number-columns-repeated="2"/>
          <table:table-cell table:style-name="ce130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623.75" calcext:value-type="float">
            <text:p>623,75</text:p>
          </table:table-cell>
          <table:table-cell table:style-name="ce161" office:value-type="string" calcext:value-type="string">
            <text:p>дом № 13, <text:s/>14, 15,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4" calcext:value-type="float">
            <text:p>4</text:p>
          </table:table-cell>
          <table:table-cell table:style-name="ce67" office:value-type="string" calcext:value-type="string">
            <text:p>Ограждение</text:p>
          </table:table-cell>
          <table:table-cell table:style-name="ce89" office:value-type="string" calcext:value-type="string">
            <text:p>оградка до 50 см высотой</text:p>
          </table:table-cell>
          <table:table-cell table:style-name="ce89" office:value-type="string" calcext:value-type="string">
            <text:p>металл черный</text:p>
          </table:table-cell>
          <table:table-cell table:style-name="ce89"/>
          <table:table-cell table:style-name="ce130" office:value-type="string" calcext:value-type="string">
            <text:p>отличное</text:p>
          </table:table-cell>
          <table:table-cell table:style-name="ce142"/>
          <table:table-cell table:style-name="ce153" office:value-type="string" calcext:value-type="string">
            <text:p>92м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5]=&quot;&quot;;&quot;&quot;;COUNTA([.$B$171:.B175]))" office:value-type="float" office:value="5" calcext:value-type="float">
            <text:p>5</text:p>
          </table:table-cell>
          <table:table-cell table:style-name="ce67" office:value-type="string" calcext:value-type="string">
            <text:p>Ограждение</text:p>
          </table:table-cell>
          <table:table-cell table:style-name="ce89" office:value-type="string" calcext:value-type="string">
            <text:p>оградка до 50 см высотой</text:p>
          </table:table-cell>
          <table:table-cell table:style-name="ce89" office:value-type="string" calcext:value-type="string">
            <text:p>металл черный</text:p>
          </table:table-cell>
          <table:table-cell table:style-name="ce89"/>
          <table:table-cell table:style-name="ce130" office:value-type="string" calcext:value-type="string">
            <text:p>требуется покраска </text:p>
          </table:table-cell>
          <table:table-cell table:style-name="ce142"/>
          <table:table-cell table:style-name="ce153" office:value-type="string" calcext:value-type="string">
            <text:p>58м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6]=&quot;&quot;;&quot;&quot;;COUNTA([.$B$171:.B176]))" office:value-type="float" office:value="6" calcext:value-type="float">
            <text:p>6</text:p>
          </table:table-cell>
          <table:table-cell table:style-name="ce67" office:value-type="string" calcext:value-type="string">
            <text:p>Ограждение</text:p>
          </table:table-cell>
          <table:table-cell table:style-name="ce89" office:value-type="string" calcext:value-type="string">
            <text:p>оградка до 50 см высотой</text:p>
          </table:table-cell>
          <table:table-cell table:style-name="ce89" office:value-type="string" calcext:value-type="string">
            <text:p>металл черный</text:p>
          </table:table-cell>
          <table:table-cell table:style-name="ce89"/>
          <table:table-cell table:style-name="ce130" office:value-type="string" calcext:value-type="string">
            <text:p>требуется замена</text:p>
          </table:table-cell>
          <table:table-cell table:style-name="ce142"/>
          <table:table-cell table:style-name="ce153" office:value-type="string" calcext:value-type="string">
            <text:p>95м</text:p>
          </table:table-cell>
          <table:table-cell table:style-name="ce161" office:value-type="string" calcext:value-type="string">
            <text:p>напротив д.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7]=&quot;&quot;;&quot;&quot;;COUNTA([.$B$171:.B177]))" office:value-type="float" office:value="7" calcext:value-type="float">
            <text:p>7</text:p>
          </table:table-cell>
          <table:table-cell table:style-name="ce67" office:value-type="string" calcext:value-type="string">
            <text:p>Устройства ограничения движения</text:p>
          </table:table-cell>
          <table:table-cell table:style-name="ce89" office:value-type="string" calcext:value-type="string">
            <text:p>искуственная неровность</text:p>
          </table:table-cell>
          <table:table-cell table:style-name="ce89" office:value-type="string" calcext:value-type="string">
            <text:p>пластик</text:p>
          </table:table-cell>
          <table:table-cell table:style-name="ce89"/>
          <table:table-cell table:style-name="ce130" office:value-type="string" calcext:value-type="string">
            <text:p>отличное</text:p>
          </table:table-cell>
          <table:table-cell table:style-name="ce142"/>
          <table:table-cell table:style-name="ce153" office:value-type="string" calcext:value-type="string">
            <text:p>2шт</text:p>
          </table:table-cell>
          <table:table-cell table:style-name="ce161" office:value-type="string" calcext:value-type="string">
            <text:p>напротив дома № 13, д.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8]=&quot;&quot;;&quot;&quot;;COUNTA([.$B$171:.B178]))" office:value-type="float" office:value="8" calcext:value-type="float">
            <text:p>8</text:p>
          </table:table-cell>
          <table:table-cell table:style-name="ce67" office:value-type="string" calcext:value-type="string">
            <text:p>Пешеходная дорожка</text:p>
          </table:table-cell>
          <table:table-cell table:style-name="ce89" office:value-type="string" calcext:value-type="string">
            <text:p>покрытие брусчатка</text:p>
          </table:table-cell>
          <table:table-cell table:style-name="ce89" table:number-columns-repeated="2"/>
          <table:table-cell table:style-name="ce130" office:value-type="string" calcext:value-type="string">
            <text:p>требуется реконструкция</text:p>
          </table:table-cell>
          <table:table-cell table:style-name="ce142"/>
          <table:table-cell table:style-name="ce153" office:value-type="string" calcext:value-type="string">
            <text:p>155,34м2</text:p>
          </table:table-cell>
          <table:table-cell table:style-name="ce161" office:value-type="string" calcext:value-type="string">
            <text:p>дом № 8, № 10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79]=&quot;&quot;;&quot;&quot;;COUNTA([.$B$171:.B179]))" office:value-type="float" office:value="9" calcext:value-type="float">
            <text:p>9</text:p>
          </table:table-cell>
          <table:table-cell table:style-name="ce67" office:value-type="string" calcext:value-type="string">
            <text:p>Автомобильная парковка</text:p>
          </table:table-cell>
          <table:table-cell table:style-name="ce89" office:value-type="string" calcext:value-type="string">
            <text:p>грунт</text:p>
          </table:table-cell>
          <table:table-cell table:style-name="ce89" table:number-columns-repeated="2"/>
          <table:table-cell table:style-name="ce130" office:value-type="string" calcext:value-type="string">
            <text:p>требуется ремонт</text:p>
          </table:table-cell>
          <table:table-cell table:style-name="ce142"/>
          <table:table-cell table:style-name="ce153" office:value-type="float" office:value="454.5" calcext:value-type="float">
            <text:p>454,50</text:p>
          </table:table-cell>
          <table:table-cell table:style-name="ce161" office:value-type="string" calcext:value-type="string">
            <text:p>дом № 8, 10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180]=&quot;&quot;;&quot;&quot;;COUNTA([.$B$171:.B180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1]=&quot;&quot;;&quot;&quot;;COUNTA([.$B$171:.B181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2]=&quot;&quot;;&quot;&quot;;COUNTA([.$B$171:.B182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3]=&quot;&quot;;&quot;&quot;;COUNTA([.$B$171:.B183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4]=&quot;&quot;;&quot;&quot;;COUNTA([.$B$171:.B184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5]=&quot;&quot;;&quot;&quot;;COUNTA([.$B$171:.B185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6]=&quot;&quot;;&quot;&quot;;COUNTA([.$B$171:.B186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7]=&quot;&quot;;&quot;&quot;;COUNTA([.$B$171:.B187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8]=&quot;&quot;;&quot;&quot;;COUNTA([.$B$171:.B188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89]=&quot;&quot;;&quot;&quot;;COUNTA([.$B$171:.B189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0]=&quot;&quot;;&quot;&quot;;COUNTA([.$B$171:.B190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1]=&quot;&quot;;&quot;&quot;;COUNTA([.$B$171:.B191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2]=&quot;&quot;;&quot;&quot;;COUNTA([.$B$171:.B192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3]=&quot;&quot;;&quot;&quot;;COUNTA([.$B$171:.B193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4]=&quot;&quot;;&quot;&quot;;COUNTA([.$B$171:.B194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5]=&quot;&quot;;&quot;&quot;;COUNTA([.$B$171:.B195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6]=&quot;&quot;;&quot;&quot;;COUNTA([.$B$171:.B196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7]=&quot;&quot;;&quot;&quot;;COUNTA([.$B$171:.B197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8]=&quot;&quot;;&quot;&quot;;COUNTA([.$B$171:.B198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199]=&quot;&quot;;&quot;&quot;;COUNTA([.$B$171:.B199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00]=&quot;&quot;;&quot;&quot;;COUNTA([.$B$171:.B200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01]=&quot;&quot;;&quot;&quot;;COUNTA([.$B$171:.B201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02]=&quot;&quot;;&quot;&quot;;COUNTA([.$B$171:.B202]))">
            <text:p/>
          </table:table-cell>
          <table:table-cell table:style-name="ce67"/>
          <table:table-cell table:style-name="ce89" table:number-columns-repeated="3"/>
          <table:table-cell table:style-name="ce130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203]=&quot;&quot;;&quot;&quot;;COUNTA([.$B$171:.B203]))">
            <text:p/>
          </table:table-cell>
          <table:table-cell table:style-name="ce67"/>
          <table:table-cell table:style-name="ce90" table:number-columns-repeated="3"/>
          <table:table-cell table:style-name="ce131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53" table:number-columns-spanned="9" table:number-rows-spanned="1"/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4" calcext:value-type="float">
            <text:p>4</text:p>
          </table:table-cell>
          <table:table-cell table:style-name="ce69" office:value-type="string" calcext:value-type="string">
            <text:p>плоскостные сооружения</text:p>
          </table:table-cell>
          <table:table-cell table:style-name="ce91"/>
          <table:table-cell table:style-name="ce103"/>
          <table:table-cell table:style-name="ce59" table:number-columns-repeated="5"/>
          <table:table-cell table:style-name="Default" table:number-columns-repeated="1015"/>
        </table:table-row>
        <table:table-row table:style-name="ro8">
          <table:table-cell table:style-name="Default"/>
          <table:table-cell table:style-name="ce65" office:value-type="string" calcext:value-type="string">
            <text:p>Справочно:</text:p>
          </table:table-cell>
          <table:table-cell table:style-name="Default" table:number-columns-repeated="1022"/>
        </table:table-row>
        <table:table-row table:style-name="ro8">
          <table:table-cell table:style-name="Default"/>
          <table:table-cell table:style-name="ce66" office:value-type="string" calcext:value-type="string">
            <office:annotation draw:style-name="gr4" draw:text-style-name="P2" svg:width="91.8mm" svg:height="27.19mm" svg:x="54.77mm" svg:y="986.95mm" draw:caption-point-x="-4.07mm" draw:caption-point-y="10.1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Мебель для игровых площадок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Тип" calcext:value-type="string">
            <text:p>Тип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Материал" calcext:value-type="string">
            <text:p>Материал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Возрастная группа" calcext:value-type="string">
            <text:p>Возрастная группа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08];[$Инвентаризация.$B$52:.$B$284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2, материал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128" office:value-type="string" calcext:value-type="string">
            <text:p>Характеристика 4</text:p>
            <text:p>Состояние</text:p>
          </table:table-cell>
          <table:table-cell table:style-name="ce144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9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12]=&quot;&quot;;&quot;&quot;;COUNTA([.$B$212:.B212]))" office:value-type="float" office:value="1" calcext:value-type="float">
            <text:p>1</text:p>
          </table:table-cell>
          <table:table-cell table:style-name="ce67" office:value-type="string" calcext:value-type="string">
            <text:p>Детская площадка</text:p>
          </table:table-cell>
          <table:table-cell table:style-name="ce89" office:value-type="string" calcext:value-type="string">
            <text:p>грунт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конструкция</text:p>
          </table:table-cell>
          <table:table-cell table:style-name="ce142" office:value-type="string" calcext:value-type="string">
            <text:p>17,5*30м</text:p>
          </table:table-cell>
          <table:table-cell table:style-name="ce153" office:value-type="string" calcext:value-type="string">
            <text:p>525м2</text:p>
          </table:table-cell>
          <table:table-cell table:style-name="ce161" office:value-type="string" calcext:value-type="string">
            <text:p>напротив дома 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Детская площадка</text:p>
          </table:table-cell>
          <table:table-cell table:style-name="ce89" office:value-type="string" calcext:value-type="string">
            <text:p>грунт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конструкция</text:p>
          </table:table-cell>
          <table:table-cell table:style-name="ce142" office:value-type="string" calcext:value-type="string">
            <text:p>51*24м</text:p>
          </table:table-cell>
          <table:table-cell table:style-name="ce153" office:value-type="string" calcext:value-type="string">
            <text:p>1224м2</text:p>
          </table:table-cell>
          <table:table-cell table:style-name="ce161" office:value-type="string" calcext:value-type="string">
            <text:p>напротив дома 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3" calcext:value-type="float">
            <text:p>3</text:p>
          </table:table-cell>
          <table:table-cell table:style-name="ce67" office:value-type="string" calcext:value-type="string">
            <text:p>Контейнерная площадка</text:p>
          </table:table-cell>
          <table:table-cell table:style-name="ce89" office:value-type="string" calcext:value-type="string">
            <text:p>огороженная площадка без крыши</text:p>
          </table:table-cell>
          <table:table-cell table:style-name="ce89" office:value-type="string" calcext:value-type="string">
            <text:p>асфальт</text:p>
          </table:table-cell>
          <table:table-cell table:style-name="ce89"/>
          <table:table-cell table:style-name="ce89" office:value-type="string" calcext:value-type="string">
            <text:p>отличное</text:p>
          </table:table-cell>
          <table:table-cell table:style-name="ce142" office:value-type="string" calcext:value-type="string">
            <text:p>6*3м</text:p>
          </table:table-cell>
          <table:table-cell table:style-name="ce153" office:value-type="string" calcext:value-type="string">
            <text:p>18м2</text:p>
          </table:table-cell>
          <table:table-cell table:style-name="ce161" office:value-type="string" calcext:value-type="string">
            <text:p>напротив дома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4" calcext:value-type="float">
            <text:p>4</text:p>
          </table:table-cell>
          <table:table-cell table:style-name="ce67" office:value-type="string" calcext:value-type="string">
            <text:p>Спортивно-игровая площадка</text:p>
          </table:table-cell>
          <table:table-cell table:style-name="ce89" office:value-type="string" calcext:value-type="string">
            <text:p>футбол</text:p>
          </table:table-cell>
          <table:table-cell table:style-name="ce89" office:value-type="string" calcext:value-type="string">
            <text:p>газон</text:p>
          </table:table-cell>
          <table:table-cell table:style-name="ce89" office:value-type="string" calcext:value-type="string">
            <text:p>специальное освещение</text:p>
          </table:table-cell>
          <table:table-cell table:style-name="ce89" office:value-type="string" calcext:value-type="string">
            <text:p>отличное</text:p>
          </table:table-cell>
          <table:table-cell table:style-name="ce142" office:value-type="string" calcext:value-type="string">
            <text:p>107*36м</text:p>
          </table:table-cell>
          <table:table-cell table:style-name="ce153" office:value-type="string" calcext:value-type="string">
            <text:p>3852м2</text:p>
          </table:table-cell>
          <table:table-cell table:style-name="ce161" office:value-type="string" calcext:value-type="string">
            <text:p>напротив дома 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5" calcext:value-type="float">
            <text:p>5</text:p>
          </table:table-cell>
          <table:table-cell table:style-name="ce67" office:value-type="string" calcext:value-type="string">
            <text:p>Спортивное оборудование</text:p>
          </table:table-cell>
          <table:table-cell table:style-name="ce89" office:value-type="string" calcext:value-type="string">
            <text:p>тренажер</text:p>
          </table:table-cell>
          <table:table-cell table:style-name="ce89" table:number-columns-repeated="2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/>
          <table:table-cell table:style-name="ce161" office:value-type="string" calcext:value-type="string">
            <text:p>комплекс тренажеров напротив д.16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6" calcext:value-type="float">
            <text:p>6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песочница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3 - 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2,0*2,0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Default" table:number-columns-repeated="102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балансир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3 - 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качели на 1 сиденье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3 - 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2,6*1,31*2,19</text:p>
          </table:table-cell>
          <table:table-cell table:style-name="ce153" office:value-type="float" office:value="1" calcext:value-type="float">
            <text:p>1,00</text:p>
          </table:table-cell>
          <table:table-cell table:style-name="ce162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спортивный комплекс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6-12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игровой комплекс</text:p>
          </table:table-cell>
          <table:table-cell table:style-name="ce89" office:value-type="string" calcext:value-type="string">
            <text:p>другое</text:p>
          </table:table-cell>
          <table:table-cell table:style-name="ce89" office:value-type="string" calcext:value-type="string">
            <text:p>7 - 16 лет</text:p>
          </table:table-cell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песочница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3 - 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2,0*2,0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игровая сетка малая</text:p>
          </table:table-cell>
          <table:table-cell table:style-name="ce89" office:value-type="string" calcext:value-type="string">
            <text:p>полипропилен</text:p>
          </table:table-cell>
          <table:table-cell table:style-name="ce89" office:value-type="string" calcext:value-type="string">
            <text:p>5-12лет</text:p>
          </table:table-cell>
          <table:table-cell table:style-name="ce89" office:value-type="string" calcext:value-type="string">
            <text:p>отличное</text:p>
          </table:table-cell>
          <table:table-cell table:style-name="ce142" office:value-type="string" calcext:value-type="string">
            <text:p>4,2*4,2*2,8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 13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<text:s/>спортивный комплекс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6-12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/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5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игровой комплекс</text:p>
          </table:table-cell>
          <table:table-cell table:style-name="ce89" office:value-type="string" calcext:value-type="string">
            <text:p>пластик</text:p>
          </table:table-cell>
          <table:table-cell table:style-name="ce89" office:value-type="string" calcext:value-type="string">
            <text:p>3-10 лет</text:p>
          </table:table-cell>
          <table:table-cell table:style-name="ce89" office:value-type="string" calcext:value-type="string">
            <text:p>нормальное</text:p>
          </table:table-cell>
          <table:table-cell table:style-name="ce142" office:value-type="string" calcext:value-type="string">
            <text:p>5,42*3,89*1,8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27]=&quot;&quot;;&quot;&quot;;COUNTA([.$B$212:.B227]))" office:value-type="float" office:value="15" calcext:value-type="float">
            <text:p>15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игровой комплекс</text:p>
          </table:table-cell>
          <table:table-cell table:style-name="ce89" office:value-type="string" calcext:value-type="string">
            <text:p>пластик</text:p>
          </table:table-cell>
          <table:table-cell table:style-name="ce89" office:value-type="string" calcext:value-type="string">
            <text:p>3-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9,34*4,0*3,6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28]=&quot;&quot;;&quot;&quot;;COUNTA([.$B$212:.B228]))" office:value-type="float" office:value="16" calcext:value-type="float">
            <text:p>16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песочница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3-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1,4*1,4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29]=&quot;&quot;;&quot;&quot;;COUNTA([.$B$212:.B229]))" office:value-type="float" office:value="17" calcext:value-type="float">
            <text:p>17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горка малая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5-12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3,8*0,94*2,58м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30]=&quot;&quot;;&quot;&quot;;COUNTA([.$B$212:.B230]))" office:value-type="float" office:value="18" calcext:value-type="float">
            <text:p>18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качели на 2 сиденья</text:p>
          </table:table-cell>
          <table:table-cell table:style-name="ce89" office:value-type="string" calcext:value-type="string">
            <text:p>металл</text:p>
          </table:table-cell>
          <table:table-cell table:style-name="ce89"/>
          <table:table-cell table:style-name="ce89" office:value-type="string" calcext:value-type="string">
            <text:p>требуется <text:s/>замена</text:p>
          </table:table-cell>
          <table:table-cell table:style-name="ce142" office:value-type="string" calcext:value-type="string">
            <text:p>1,4*3,2*2,3</text:p>
          </table:table-cell>
          <table:table-cell table:style-name="ce153" office:value-type="float" office:value="2" calcext:value-type="float">
            <text:p>2,00</text:p>
          </table:table-cell>
          <table:table-cell table:style-name="ce161" office:value-type="string" calcext:value-type="string">
            <text:p>напротив д. 15, д.13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31]=&quot;&quot;;&quot;&quot;;COUNTA([.$B$212:.B231]))" office:value-type="float" office:value="19" calcext:value-type="float">
            <text:p>19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карусель</text:p>
          </table:table-cell>
          <table:table-cell table:style-name="ce89" office:value-type="string" calcext:value-type="string">
            <text:p>металл</text:p>
          </table:table-cell>
          <table:table-cell table:style-name="ce89" office:value-type="string" calcext:value-type="string">
            <text:p>3-6 лет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142" office:value-type="string" calcext:value-type="string">
            <text:p>д. 1,64м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32]=&quot;&quot;;&quot;&quot;;COUNTA([.$B$212:.B232]))" office:value-type="float" office:value="20" calcext:value-type="float">
            <text:p>20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информационный щит</text:p>
          </table:table-cell>
          <table:table-cell table:style-name="ce89" office:value-type="string" calcext:value-type="string">
            <text:p>металл</text:p>
          </table:table-cell>
          <table:table-cell table:style-name="ce89"/>
          <table:table-cell table:style-name="ce89" office:value-type="string" calcext:value-type="string">
            <text:p>отличное</text:p>
          </table:table-cell>
          <table:table-cell table:style-name="ce142" office:value-type="string" calcext:value-type="string">
            <text:p>0,9*0,0048*2,12м</text:p>
          </table:table-cell>
          <table:table-cell table:style-name="ce153" office:value-type="float" office:value="2" calcext:value-type="float">
            <text:p>2,00</text:p>
          </table:table-cell>
          <table:table-cell table:style-name="ce161" office:value-type="string" calcext:value-type="string">
            <text:p>напротив д. 15, д.13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33]=&quot;&quot;;&quot;&quot;;COUNTA([.$B$212:.B233]))" office:value-type="float" office:value="21" calcext:value-type="float">
            <text:p>21</text:p>
          </table:table-cell>
          <table:table-cell table:style-name="ce67" office:value-type="string" calcext:value-type="string">
            <text:p>Мебель для игровых площадок</text:p>
          </table:table-cell>
          <table:table-cell table:style-name="ce89" office:value-type="string" calcext:value-type="string">
            <text:p>детская скамейка с крышей</text:p>
          </table:table-cell>
          <table:table-cell table:style-name="ce89" office:value-type="string" calcext:value-type="string">
            <text:p>дерево</text:p>
          </table:table-cell>
          <table:table-cell table:style-name="ce89" office:value-type="string" calcext:value-type="string">
            <text:p>3-6 лет</text:p>
          </table:table-cell>
          <table:table-cell table:style-name="ce89" office:value-type="string" calcext:value-type="string">
            <text:p>нормальное</text:p>
          </table:table-cell>
          <table:table-cell table:style-name="ce142" office:value-type="string" calcext:value-type="string">
            <text:p>1,5*1,5*2,2</text:p>
          </table:table-cell>
          <table:table-cell table:style-name="ce153" office:value-type="float" office:value="1" calcext:value-type="float">
            <text:p>1,00</text:p>
          </table:table-cell>
          <table:table-cell table:style-name="ce161" office:value-type="string" calcext:value-type="string">
            <text:p>напротив д. 15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34]=&quot;&quot;;&quot;&quot;;COUNTA([.$B$212:.B23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35]=&quot;&quot;;&quot;&quot;;COUNTA([.$B$212:.B23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36]=&quot;&quot;;&quot;&quot;;COUNTA([.$B$212:.B23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37]=&quot;&quot;;&quot;&quot;;COUNTA([.$B$212:.B23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38]=&quot;&quot;;&quot;&quot;;COUNTA([.$B$212:.B23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39]=&quot;&quot;;&quot;&quot;;COUNTA([.$B$212:.B23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40]=&quot;&quot;;&quot;&quot;;COUNTA([.$B$212:.B24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41]=&quot;&quot;;&quot;&quot;;COUNTA([.$B$212:.B24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42]=&quot;&quot;;&quot;&quot;;COUNTA([.$B$212:.B24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43]=&quot;&quot;;&quot;&quot;;COUNTA([.$B$212:.B24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244]=&quot;&quot;;&quot;&quot;;COUNTA([.$B$212:.B244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53" table:number-columns-spanned="9" table:number-rows-spanned="1"/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5" calcext:value-type="float">
            <text:p>5</text:p>
          </table:table-cell>
          <table:table-cell table:style-name="ce69" office:value-type="string" calcext:value-type="string">
            <text:p>малые архитектурные формы</text:p>
          </table:table-cell>
          <table:table-cell table:style-name="ce59" table:number-columns-repeated="7"/>
          <table:table-cell table:style-name="Default" table:number-columns-repeated="1015"/>
        </table:table-row>
        <table:table-row table:style-name="ro8">
          <table:table-cell table:style-name="ce59"/>
          <table:table-cell table:style-name="ce65" office:value-type="string" calcext:value-type="string">
            <text:p>Справочно:</text:p>
          </table:table-cell>
          <table:table-cell table:style-name="Default" table:number-columns-repeated="1022"/>
        </table:table-row>
        <table:table-row table:style-name="ro8">
          <table:table-cell table:style-name="ce59"/>
          <table:table-cell table:style-name="ce66" office:value-type="string" calcext:value-type="string">
            <office:annotation draw:style-name="gr5" draw:text-style-name="P2" svg:width="91.8mm" svg:height="30.59mm" svg:x="54.77mm" svg:y="1178.45mm" draw:caption-point-x="-4.07mm" draw:caption-point-y="14.28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Беседка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Материал" calcext:value-type="string">
            <text:p>Материал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Площадь, кв. м" calcext:value-type="string">
            <text:p>Площадь, кв. м</text:p>
          </table:table-cell>
          <table:table-cell table:style-name="ce88" table:formula="of:=IFERROR(INDEX([$Инвентаризация.$B$52:.$I$284];MATCH([.$B249];[$Инвентаризация.$B$52:.$B$284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2, материал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128" office:value-type="string" calcext:value-type="string">
            <text:p>Характеристика 4</text:p>
            <text:p>Состояние</text:p>
          </table:table-cell>
          <table:table-cell table:style-name="ce144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9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53]=&quot;&quot;;&quot;&quot;;COUNTA([.$B$253:.B253]))" office:value-type="float" office:value="1" calcext:value-type="float">
            <text:p>1</text:p>
          </table:table-cell>
          <table:table-cell table:style-name="ce67" office:value-type="string" calcext:value-type="string">
            <text:p>Накопитель ТКО</text:p>
          </table:table-cell>
          <table:table-cell table:style-name="ce89" office:value-type="string" calcext:value-type="string">
            <text:p>контейнер</text:p>
          </table:table-cell>
          <table:table-cell table:style-name="ce89" office:value-type="string" calcext:value-type="string">
            <text:p>металл</text:p>
          </table:table-cell>
          <table:table-cell table:style-name="ce89"/>
          <table:table-cell table:style-name="ce89" office:value-type="string" calcext:value-type="string">
            <text:p>отличное</text:p>
          </table:table-cell>
          <table:table-cell table:style-name="ce142"/>
          <table:table-cell table:style-name="ce153" office:value-type="string" calcext:value-type="string">
            <text:p>1 шт. 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4]=&quot;&quot;;&quot;&quot;;COUNTA([.$B$253:.B25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5]=&quot;&quot;;&quot;&quot;;COUNTA([.$B$253:.B25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6]=&quot;&quot;;&quot;&quot;;COUNTA([.$B$253:.B25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7]=&quot;&quot;;&quot;&quot;;COUNTA([.$B$253:.B25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8]=&quot;&quot;;&quot;&quot;;COUNTA([.$B$253:.B25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59]=&quot;&quot;;&quot;&quot;;COUNTA([.$B$253:.B25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0]=&quot;&quot;;&quot;&quot;;COUNTA([.$B$253:.B26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1]=&quot;&quot;;&quot;&quot;;COUNTA([.$B$253:.B26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2]=&quot;&quot;;&quot;&quot;;COUNTA([.$B$253:.B26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3]=&quot;&quot;;&quot;&quot;;COUNTA([.$B$253:.B26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4]=&quot;&quot;;&quot;&quot;;COUNTA([.$B$253:.B26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5]=&quot;&quot;;&quot;&quot;;COUNTA([.$B$253:.B26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6]=&quot;&quot;;&quot;&quot;;COUNTA([.$B$253:.B26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7]=&quot;&quot;;&quot;&quot;;COUNTA([.$B$253:.B26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8]=&quot;&quot;;&quot;&quot;;COUNTA([.$B$253:.B26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69]=&quot;&quot;;&quot;&quot;;COUNTA([.$B$253:.B26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0]=&quot;&quot;;&quot;&quot;;COUNTA([.$B$253:.B27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1]=&quot;&quot;;&quot;&quot;;COUNTA([.$B$253:.B27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2]=&quot;&quot;;&quot;&quot;;COUNTA([.$B$253:.B27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3]=&quot;&quot;;&quot;&quot;;COUNTA([.$B$253:.B27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4]=&quot;&quot;;&quot;&quot;;COUNTA([.$B$253:.B27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5]=&quot;&quot;;&quot;&quot;;COUNTA([.$B$253:.B27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6]=&quot;&quot;;&quot;&quot;;COUNTA([.$B$253:.B27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7]=&quot;&quot;;&quot;&quot;;COUNTA([.$B$253:.B27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8]=&quot;&quot;;&quot;&quot;;COUNTA([.$B$253:.B27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79]=&quot;&quot;;&quot;&quot;;COUNTA([.$B$253:.B27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80]=&quot;&quot;;&quot;&quot;;COUNTA([.$B$253:.B28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81]=&quot;&quot;;&quot;&quot;;COUNTA([.$B$253:.B28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82]=&quot;&quot;;&quot;&quot;;COUNTA([.$B$253:.B28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83]=&quot;&quot;;&quot;&quot;;COUNTA([.$B$253:.B28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84]=&quot;&quot;;&quot;&quot;;COUNTA([.$B$253:.B28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285]=&quot;&quot;;&quot;&quot;;COUNTA([.$B$253:.B285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53" table:number-columns-spanned="9" table:number-rows-spanned="1"/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6" calcext:value-type="float">
            <text:p>6</text:p>
          </table:table-cell>
          <table:table-cell table:style-name="ce70" office:value-type="string" calcext:value-type="string">
            <text:p>другое</text:p>
          </table:table-cell>
          <table:table-cell table:style-name="ce92"/>
          <table:table-cell table:style-name="ce59" table:number-columns-repeated="6"/>
          <table:table-cell table:style-name="Default" table:number-columns-repeated="1015"/>
        </table:table-row>
        <table:table-row table:style-name="ro8">
          <table:table-cell table:style-name="ce59"/>
          <table:table-cell table:style-name="ce65" office:value-type="string" calcext:value-type="string">
            <text:p>Справочно:</text:p>
          </table:table-cell>
          <table:table-cell table:style-name="Default" table:number-columns-repeated="1022"/>
        </table:table-row>
        <table:table-row table:style-name="ro8">
          <table:table-cell table:style-name="ce59"/>
          <table:table-cell table:style-name="ce66" office:value-type="string" calcext:value-type="string">
            <office:annotation draw:style-name="gr6" draw:text-style-name="P2" svg:width="91.8mm" svg:height="30.58mm" svg:x="54.77mm" svg:y="1371.76mm" draw:caption-point-x="-4.07mm" draw:caption-point-y="16.66mm">
              <dc:date>2018-02-21T00:00:00</dc:date>
              <text:p text:style-name="P1">Наименования информационных полей по графам для выбранного вида работ <text:span text:style-name="T1">(выбрать из списка)</text:span></text:p>
            </office:annotation>
            <text:p>Люк подземных коммуникаций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Тип люка" calcext:value-type="string">
            <text:p>Тип люка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Количество, ед." calcext:value-type="string">
            <text:p>Количество, ед.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284];MATCH([.$B290];[$Инвентаризация.$B$52:.$B$284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2, материал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128" office:value-type="string" calcext:value-type="string">
            <text:p>Характеристика 4</text:p>
            <text:p>Состояние</text:p>
          </table:table-cell>
          <table:table-cell table:style-name="ce144" office:value-type="string" calcext:value-type="string">
            <text:p>Размер, площадь, </text:p>
            <text:p>длина, протяженность</text:p>
          </table:table-cell>
          <table:table-cell table:style-name="ce55" office:value-type="string" calcext:value-type="string">
            <text:p>Количество, размер единицы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9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294]=&quot;&quot;;&quot;&quot;;COUNTA([.$B$294:.B294]))" office:value-type="float" office:value="1" calcext:value-type="float">
            <text:p>1</text:p>
          </table:table-cell>
          <table:table-cell table:style-name="ce67" office:value-type="string" calcext:value-type="string">
            <text:p>Люк подземных коммуникаций</text:p>
          </table:table-cell>
          <table:table-cell table:style-name="ce89" office:value-type="string" calcext:value-type="string">
            <text:p>канализационный колодец</text:p>
          </table:table-cell>
          <table:table-cell table:style-name="ce89" office:value-type="string" calcext:value-type="string">
            <text:p>чугунный</text:p>
          </table:table-cell>
          <table:table-cell table:style-name="ce89" office:value-type="string" calcext:value-type="string">
            <text:p>требуется замена</text:p>
          </table:table-cell>
          <table:table-cell table:style-name="ce89" office:value-type="string" calcext:value-type="string">
            <text:p>плохое</text:p>
          </table:table-cell>
          <table:table-cell table:style-name="ce142"/>
          <table:table-cell table:style-name="ce153" office:value-type="float" office:value="3" calcext:value-type="float">
            <text:p>3,00</text:p>
          </table:table-cell>
          <table:table-cell table:style-name="ce161" office:value-type="string" calcext:value-type="string">
            <text:p>дом №8, 10</text:p>
          </table:table-cell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Люк подземных коммуникаций</text:p>
          </table:table-cell>
          <table:table-cell table:style-name="ce89" office:value-type="string" calcext:value-type="string">
            <text:p>колодец водоснабжения</text:p>
          </table:table-cell>
          <table:table-cell table:style-name="ce89" table:number-columns-repeated="3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96]=&quot;&quot;;&quot;&quot;;COUNTA([.$B$294:.B29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97]=&quot;&quot;;&quot;&quot;;COUNTA([.$B$294:.B29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98]=&quot;&quot;;&quot;&quot;;COUNTA([.$B$294:.B29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299]=&quot;&quot;;&quot;&quot;;COUNTA([.$B$294:.B29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0]=&quot;&quot;;&quot;&quot;;COUNTA([.$B$294:.B30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1]=&quot;&quot;;&quot;&quot;;COUNTA([.$B$294:.B30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2]=&quot;&quot;;&quot;&quot;;COUNTA([.$B$294:.B30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3]=&quot;&quot;;&quot;&quot;;COUNTA([.$B$294:.B30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4]=&quot;&quot;;&quot;&quot;;COUNTA([.$B$294:.B30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5]=&quot;&quot;;&quot;&quot;;COUNTA([.$B$294:.B30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6]=&quot;&quot;;&quot;&quot;;COUNTA([.$B$294:.B30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7]=&quot;&quot;;&quot;&quot;;COUNTA([.$B$294:.B30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8]=&quot;&quot;;&quot;&quot;;COUNTA([.$B$294:.B30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09]=&quot;&quot;;&quot;&quot;;COUNTA([.$B$294:.B30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0]=&quot;&quot;;&quot;&quot;;COUNTA([.$B$294:.B31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1]=&quot;&quot;;&quot;&quot;;COUNTA([.$B$294:.B31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2]=&quot;&quot;;&quot;&quot;;COUNTA([.$B$294:.B31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3]=&quot;&quot;;&quot;&quot;;COUNTA([.$B$294:.B31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4]=&quot;&quot;;&quot;&quot;;COUNTA([.$B$294:.B31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5]=&quot;&quot;;&quot;&quot;;COUNTA([.$B$294:.B31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6]=&quot;&quot;;&quot;&quot;;COUNTA([.$B$294:.B31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7]=&quot;&quot;;&quot;&quot;;COUNTA([.$B$294:.B31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8]=&quot;&quot;;&quot;&quot;;COUNTA([.$B$294:.B31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19]=&quot;&quot;;&quot;&quot;;COUNTA([.$B$294:.B31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0]=&quot;&quot;;&quot;&quot;;COUNTA([.$B$294:.B32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1]=&quot;&quot;;&quot;&quot;;COUNTA([.$B$294:.B32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2]=&quot;&quot;;&quot;&quot;;COUNTA([.$B$294:.B32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3]=&quot;&quot;;&quot;&quot;;COUNTA([.$B$294:.B32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4]=&quot;&quot;;&quot;&quot;;COUNTA([.$B$294:.B32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25]=&quot;&quot;;&quot;&quot;;COUNTA([.$B$294:.B32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326]=&quot;&quot;;&quot;&quot;;COUNTA([.$B$294:.B326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59" table:number-columns-spanned="9" table:number-rows-spanned="1"/>
          <table:covered-table-cell table:number-columns-repeated="8" table:style-name="ce59"/>
          <table:table-cell table:style-name="Default" table:number-columns-repeated="1015"/>
        </table:table-row>
        <table:table-row table:style-name="ro7">
          <table:table-cell table:style-name="ce54" office:value-type="float" office:value="7" calcext:value-type="float">
            <text:p>7</text:p>
          </table:table-cell>
          <table:table-cell table:style-name="ce70" office:value-type="string" calcext:value-type="string">
            <text:p>строения, сооружения</text:p>
          </table:table-cell>
          <table:table-cell table:style-name="ce59"/>
          <table:table-cell table:style-name="ce104"/>
          <table:table-cell table:style-name="ce59" table:number-columns-repeated="5"/>
          <table:table-cell table:style-name="Default" table:number-columns-repeated="1015"/>
        </table:table-row>
        <table:table-row table:style-name="ro8">
          <table:table-cell table:style-name="ce59"/>
          <table:table-cell table:style-name="ce65" office:value-type="string" calcext:value-type="string">
            <text:p>Справочно:</text:p>
          </table:table-cell>
          <table:table-cell table:style-name="ce59" table:number-columns-repeated="7"/>
          <table:table-cell table:style-name="Default" table:number-columns-repeated="1015"/>
        </table:table-row>
        <table:table-row table:style-name="ro8">
          <table:table-cell table:style-name="ce59"/>
          <table:table-cell table:style-name="ce66" office:value-type="string" calcext:value-type="string">
            <office:annotation draw:style-name="gr7" draw:text-style-name="P2" svg:width="91.8mm" svg:height="34.67mm" svg:x="54.77mm" svg:y="1579.5mm" draw:caption-point-x="-4.07mm" draw:caption-point-y="4.6mm">
              <dc:date>2018-02-21T00:00:00</dc:date>
              <text:p text:style-name="P1">Наименования инфоормационных полей по графам для выбранного вида работ <text:span text:style-name="T1">(выбрать из списка)</text:span></text:p>
            </office:annotation>
            <text:p>Жилое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Тип" calcext:value-type="string">
            <text:p>Тип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Нет характеристик" calcext:value-type="string">
            <text:p>Нет характеристик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Состояние" calcext:value-type="string">
            <text:p>Состояние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Год постройки" calcext:value-type="string">
            <text:p>Год постройки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Площадь, кв. м" calcext:value-type="string">
            <text:p>Площадь, кв. м</text:p>
          </table:table-cell>
          <table:table-cell table:style-name="ce88" table:formula="of:=IFERROR(INDEX([$Инвентаризация.$B$52:.$I$319];MATCH([.$B331];[$Инвентаризация.$B$52:.$B$319];0);COLUMN()-1);&quot;&quot;)" office:value-type="string" office:string-value="Комментарии" calcext:value-type="string">
            <text:p>Комментарии</text:p>
          </table:table-cell>
          <table:table-cell table:style-name="Default" table:number-columns-repeated="1015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Характеристика 1</text:p>
            <text:p>(тип, вид, покрытие)</text:p>
          </table:table-cell>
          <table:table-cell table:style-name="ce55" office:value-type="string" calcext:value-type="string">
            <text:p>Характеристика 2</text:p>
            <text:p>(тип2, материал)</text:p>
          </table:table-cell>
          <table:table-cell table:style-name="ce55" office:value-type="string" calcext:value-type="string">
            <text:p>Характеристика 3</text:p>
            <text:p>(тип, вид)</text:p>
          </table:table-cell>
          <table:table-cell table:style-name="ce132" office:value-type="string" calcext:value-type="string">
            <text:p>Характеристика 4</text:p>
            <text:p>Состояние</text:p>
          </table:table-cell>
          <table:table-cell table:style-name="ce144" office:value-type="string" calcext:value-type="string">
            <text:p>Год постройки</text:p>
          </table:table-cell>
          <table:table-cell table:style-name="ce55" office:value-type="string" calcext:value-type="string">
            <text:p>Площадь</text:p>
          </table:table-cell>
          <table:table-cell table:style-name="ce55" office:value-type="string" calcext:value-type="string">
            <text:p>Комментарии</text:p>
          </table:table-cell>
          <table:table-cell table:style-name="Default" table:number-columns-repeated="1015"/>
        </table:table-row>
        <table:table-row table:style-name="ro8">
          <table:table-cell table:style-name="ce56" office:value-type="string" calcext:value-type="string">
            <text:p>авто</text:p>
          </table:table-cell>
          <table:table-cell table:number-columns-repeated="4" table:style-name="ce56" office:value-type="string" calcext:value-type="string">
            <text:p>(выбрать из списка)</text:p>
          </table:table-cell>
          <table:table-cell table:style-name="ce127" office:value-type="string" calcext:value-type="string">
            <text:p>(выбрать из списка)</text:p>
          </table:table-cell>
          <table:table-cell table:style-name="ce141" office:value-type="string" calcext:value-type="string">
            <text:p>(ввести значение)</text:p>
          </table:table-cell>
          <table:table-cell table:style-name="ce56" office:value-type="string" calcext:value-type="string">
            <text:p>(ввести значение)</text:p>
          </table:table-cell>
          <table:table-cell table:style-name="ce56" office:value-type="string" calcext:value-type="string">
            <text:p>(свободный ввод)</text:p>
          </table:table-cell>
          <table:table-cell table:style-name="Default" table:number-columns-repeated="1015"/>
        </table:table-row>
        <table:table-row table:style-name="ro8">
          <table:table-cell table:style-name="ce57" table:formula="of:=IF([.B335]=&quot;&quot;;&quot;&quot;;COUNTA([.$B335:.B$335]))" office:value-type="float" office:value="1" calcext:value-type="float">
            <text:p>1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среднее</text:p>
          </table:table-cell>
          <table:table-cell table:style-name="ce142" office:value-type="string" calcext:value-type="string">
            <text:p>дом №13 1979 г.п.</text:p>
          </table:table-cell>
          <table:table-cell table:style-name="ce153" office:value-type="string" calcext:value-type="string">
            <text:p>3225,2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среднее</text:p>
          </table:table-cell>
          <table:table-cell table:style-name="ce142" office:value-type="string" calcext:value-type="string">
            <text:p>дом №14 1980 г.п.</text:p>
          </table:table-cell>
          <table:table-cell table:style-name="ce153" office:value-type="string" calcext:value-type="string">
            <text:p>3231,1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3" calcext:value-type="float">
            <text:p>3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среднее</text:p>
          </table:table-cell>
          <table:table-cell table:style-name="ce142" office:value-type="string" calcext:value-type="string">
            <text:p>дом №15 1989 г.п.</text:p>
          </table:table-cell>
          <table:table-cell table:style-name="ce153" office:value-type="string" calcext:value-type="string">
            <text:p>3621,0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4" calcext:value-type="float">
            <text:p>4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требуется реконструкция</text:p>
          </table:table-cell>
          <table:table-cell table:style-name="ce142" office:value-type="string" calcext:value-type="string">
            <text:p>дом №16 1992 г.п.</text:p>
          </table:table-cell>
          <table:table-cell table:style-name="ce153" office:value-type="string" calcext:value-type="string">
            <text:p>3592,0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5" calcext:value-type="float">
            <text:p>5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среднее</text:p>
          </table:table-cell>
          <table:table-cell table:style-name="ce142" office:value-type="string" calcext:value-type="string">
            <text:p>дом №8 1969 г.п.</text:p>
          </table:table-cell>
          <table:table-cell table:style-name="ce153" office:value-type="string" calcext:value-type="string">
            <text:p>563,6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office:value-type="float" office:value="6" calcext:value-type="float">
            <text:p>6</text:p>
          </table:table-cell>
          <table:table-cell table:style-name="ce67" office:value-type="string" calcext:value-type="string">
            <text:p>Жилое</text:p>
          </table:table-cell>
          <table:table-cell table:style-name="ce89" office:value-type="string" calcext:value-type="string">
            <text:p>МКД</text:p>
          </table:table-cell>
          <table:table-cell table:style-name="ce89" table:number-columns-repeated="2"/>
          <table:table-cell table:style-name="ce89" office:value-type="string" calcext:value-type="string">
            <text:p>среднее</text:p>
          </table:table-cell>
          <table:table-cell table:style-name="ce142" office:value-type="string" calcext:value-type="string">
            <text:p>дом №10 г.п. 1970 г.п.</text:p>
          </table:table-cell>
          <table:table-cell table:style-name="ce153" office:value-type="string" calcext:value-type="string">
            <text:p>563,3 кв.м.</text:p>
          </table:table-cell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1]=&quot;&quot;;&quot;&quot;;COUNTA([.$B$335:.B34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2]=&quot;&quot;;&quot;&quot;;COUNTA([.$B$335:.B34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3]=&quot;&quot;;&quot;&quot;;COUNTA([.$B$335:.B34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4]=&quot;&quot;;&quot;&quot;;COUNTA([.$B$335:.B34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5]=&quot;&quot;;&quot;&quot;;COUNTA([.$B$335:.B34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6]=&quot;&quot;;&quot;&quot;;COUNTA([.$B$335:.B34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7]=&quot;&quot;;&quot;&quot;;COUNTA([.$B$335:.B34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8]=&quot;&quot;;&quot;&quot;;COUNTA([.$B$335:.B34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49]=&quot;&quot;;&quot;&quot;;COUNTA([.$B$335:.B34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0]=&quot;&quot;;&quot;&quot;;COUNTA([.$B$335:.B35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1]=&quot;&quot;;&quot;&quot;;COUNTA([.$B$335:.B35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2]=&quot;&quot;;&quot;&quot;;COUNTA([.$B$335:.B35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3]=&quot;&quot;;&quot;&quot;;COUNTA([.$B$335:.B35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4]=&quot;&quot;;&quot;&quot;;COUNTA([.$B$335:.B35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5]=&quot;&quot;;&quot;&quot;;COUNTA([.$B$335:.B35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6]=&quot;&quot;;&quot;&quot;;COUNTA([.$B$335:.B35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7]=&quot;&quot;;&quot;&quot;;COUNTA([.$B$335:.B357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8]=&quot;&quot;;&quot;&quot;;COUNTA([.$B$335:.B358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59]=&quot;&quot;;&quot;&quot;;COUNTA([.$B$335:.B359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0]=&quot;&quot;;&quot;&quot;;COUNTA([.$B$335:.B360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1]=&quot;&quot;;&quot;&quot;;COUNTA([.$B$335:.B361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2]=&quot;&quot;;&quot;&quot;;COUNTA([.$B$335:.B362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3]=&quot;&quot;;&quot;&quot;;COUNTA([.$B$335:.B363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4]=&quot;&quot;;&quot;&quot;;COUNTA([.$B$335:.B364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5]=&quot;&quot;;&quot;&quot;;COUNTA([.$B$335:.B365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7" table:formula="of:=IF([.B366]=&quot;&quot;;&quot;&quot;;COUNTA([.$B$335:.B366]))">
            <text:p/>
          </table:table-cell>
          <table:table-cell table:style-name="ce67"/>
          <table:table-cell table:style-name="ce89" table:number-columns-repeated="4"/>
          <table:table-cell table:style-name="ce142"/>
          <table:table-cell table:style-name="ce153"/>
          <table:table-cell table:style-name="ce161"/>
          <table:table-cell table:style-name="Default" table:number-columns-repeated="1015"/>
        </table:table-row>
        <table:table-row table:style-name="ro8">
          <table:table-cell table:style-name="ce58" table:formula="of:=IF([.B367]=&quot;&quot;;&quot;&quot;;COUNTA([.$B$335:.B367]))">
            <text:p/>
          </table:table-cell>
          <table:table-cell table:style-name="ce67"/>
          <table:table-cell table:style-name="ce90" table:number-columns-repeated="4"/>
          <table:table-cell table:style-name="ce143"/>
          <table:table-cell table:style-name="ce154"/>
          <table:table-cell table:style-name="ce163"/>
          <table:table-cell table:style-name="Default" table:number-columns-repeated="1015"/>
        </table:table-row>
        <table:table-row table:style-name="ro8">
          <table:table-cell table:style-name="ce60"/>
          <table:table-cell table:style-name="Default" table:number-columns-repeated="1023"/>
        </table:table-row>
        <table:table-row table:style-name="ro7">
          <table:table-cell table:style-name="ce53" office:value-type="string" calcext:value-type="string" table:number-columns-spanned="9" table:number-rows-spanned="1">
            <text:p>Ремонт, строительство, реконструкция</text:p>
          </table:table-cell>
          <table:covered-table-cell table:number-columns-repeated="8" table:style-name="ce53"/>
          <table:table-cell table:style-name="Default" table:number-columns-repeated="1015"/>
        </table:table-row>
        <table:table-row table:style-name="ro7">
          <table:table-cell table:style-name="ce54" office:value-type="float" office:value="8" calcext:value-type="float">
            <text:p>8</text:p>
          </table:table-cell>
          <table:table-cell table:style-name="ce71" table:number-columns-repeated="8"/>
          <table:table-cell table:style-name="ce11" table:number-columns-repeated="1015"/>
        </table:table-row>
        <table:table-row table:style-name="ro8">
          <table:table-cell table:style-name="ce60"/>
          <table:table-cell table:style-name="Default"/>
          <table:table-cell table:style-name="ce93"/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5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Наименование</text:p>
            <text:p>раздела</text:p>
          </table:table-cell>
          <table:table-cell table:style-name="ce55" office:value-type="string" calcext:value-type="string">
            <text:p>Наименование</text:p>
            <text:p>элемента</text:p>
          </table:table-cell>
          <table:table-cell table:style-name="ce55" office:value-type="string" calcext:value-type="string">
            <text:p>Мероприятие</text:p>
          </table:table-cell>
          <table:table-cell table:style-name="ce55" office:value-type="string" calcext:value-type="string">
            <text:p>Единица измерения</text:p>
          </table:table-cell>
          <table:table-cell table:style-name="ce55" office:value-type="string" calcext:value-type="string">
            <text:p>Количество</text:p>
          </table:table-cell>
          <table:table-cell table:style-name="ce144" office:value-type="string" calcext:value-type="string">
            <text:p>Ориентировочная стоимость за единицу</text:p>
          </table:table-cell>
          <table:table-cell table:style-name="ce55" office:value-type="string" calcext:value-type="string">
            <text:p>Цена</text:p>
          </table:table-cell>
          <table:table-cell table:style-name="ce55" office:value-type="string" calcext:value-type="string">
            <text:p>Комментарии</text:p>
          </table:table-cell>
          <table:table-cell table:number-columns-repeated="1015"/>
        </table:table-row>
        <table:table-row table:style-name="ro8">
          <table:table-cell table:style-name="ce57" table:formula="of:=IF([.B373]=&quot;&quot;;&quot;&quot;;COUNTA([.$B$373:.B373]))" office:value-type="float" office:value="1" calcext:value-type="float">
            <text:p>1</text:p>
          </table:table-cell>
          <table:table-cell table:style-name="ce72" office:value-type="string" calcext:value-type="string">
            <text:p>Минимальный перечень</text:p>
          </table:table-cell>
          <table:table-cell table:style-name="ce72" office:value-type="string" calcext:value-type="string">
            <text:p>Дворовые проезды</text:p>
          </table:table-cell>
          <table:table-cell table:style-name="ce72" office:value-type="string" calcext:value-type="string">
            <text:p>Ремонт</text:p>
          </table:table-cell>
          <table:table-cell table:style-name="ce114" office:value-type="string" calcext:value-type="string">
            <text:p><text:span text:style-name="T2">м</text:span><text:span text:style-name="T3">2</text:span></text:p>
          </table:table-cell>
          <table:table-cell table:style-name="ce133" office:value-type="float" office:value="3032.15" calcext:value-type="float">
            <text:p>3 032,15</text:p>
          </table:table-cell>
          <table:table-cell table:style-name="ce133" office:value-type="float" office:value="7850" calcext:value-type="float">
            <text:p>7 850,00</text:p>
          </table:table-cell>
          <table:table-cell table:style-name="ce155" table:formula="of:=IF([.G373]=&quot;&quot;;&quot;&quot;;[.F373]*[.G373])" office:value-type="float" office:value="23802377.5" calcext:value-type="float">
            <text:p>23 802 377,5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4]=&quot;&quot;;&quot;&quot;;COUNTA([.$B$373:.B374]))" office:value-type="float" office:value="2" calcext:value-type="float">
            <text:p>2</text:p>
          </table:table-cell>
          <table:table-cell table:style-name="ce72" office:value-type="string" calcext:value-type="string">
            <text:p>Минимальный перечень</text:p>
          </table:table-cell>
          <table:table-cell table:style-name="ce72" office:value-type="string" calcext:value-type="string">
            <text:p>Скамейки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шт</text:p>
          </table:table-cell>
          <table:table-cell table:style-name="ce133" office:value-type="float" office:value="18" calcext:value-type="float">
            <text:p>18,00</text:p>
          </table:table-cell>
          <table:table-cell table:style-name="ce133" office:value-type="float" office:value="19330" calcext:value-type="float">
            <text:p>19 330,00</text:p>
          </table:table-cell>
          <table:table-cell table:style-name="ce155" table:formula="of:=IF([.G374]=&quot;&quot;;&quot;&quot;;[.F374]*[.G374])" office:value-type="float" office:value="347940" calcext:value-type="float">
            <text:p>347 94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5]=&quot;&quot;;&quot;&quot;;COUNTA([.$B$373:.B375]))" office:value-type="float" office:value="3" calcext:value-type="float">
            <text:p>3</text:p>
          </table:table-cell>
          <table:table-cell table:style-name="ce72" office:value-type="string" calcext:value-type="string">
            <text:p>Минимальный перечень</text:p>
          </table:table-cell>
          <table:table-cell table:style-name="ce72" office:value-type="string" calcext:value-type="string">
            <text:p>Урны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шт</text:p>
          </table:table-cell>
          <table:table-cell table:style-name="ce133" office:value-type="float" office:value="18" calcext:value-type="float">
            <text:p>18,00</text:p>
          </table:table-cell>
          <table:table-cell table:style-name="ce133" office:value-type="float" office:value="7643" calcext:value-type="float">
            <text:p>7 643,00</text:p>
          </table:table-cell>
          <table:table-cell table:style-name="ce155" table:formula="of:=IF([.G375]=&quot;&quot;;&quot;&quot;;[.F375]*[.G375])" office:value-type="float" office:value="137574" calcext:value-type="float">
            <text:p>137 574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6]=&quot;&quot;;&quot;&quot;;COUNTA([.$B$373:.B376]))" office:value-type="float" office:value="4" calcext:value-type="float">
            <text:p>4</text:p>
          </table:table-cell>
          <table:table-cell table:style-name="ce72" office:value-type="string" calcext:value-type="string">
            <text:p>Дорожки и линейные объекты</text:p>
          </table:table-cell>
          <table:table-cell table:style-name="ce72" office:value-type="string" calcext:value-type="string">
            <text:p>Автомобильная парковка</text:p>
          </table:table-cell>
          <table:table-cell table:style-name="ce72" office:value-type="string" calcext:value-type="string">
            <text:p>Ремонт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1561.1" calcext:value-type="float">
            <text:p>1 561,10</text:p>
          </table:table-cell>
          <table:table-cell table:style-name="ce133" office:value-type="float" office:value="7850" calcext:value-type="float">
            <text:p>7 850,00</text:p>
          </table:table-cell>
          <table:table-cell table:style-name="ce155" table:formula="of:=IF([.G376]=&quot;&quot;;&quot;&quot;;[.F376]*[.G376])" office:value-type="float" office:value="12254635" calcext:value-type="float">
            <text:p>12 254 635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7]=&quot;&quot;;&quot;&quot;;COUNTA([.$B$373:.B377]))" office:value-type="float" office:value="5" calcext:value-type="float">
            <text:p>5</text:p>
          </table:table-cell>
          <table:table-cell table:style-name="ce72" office:value-type="string" calcext:value-type="string">
            <text:p>Дорожки и линейные объекты</text:p>
          </table:table-cell>
          <table:table-cell table:style-name="ce72" office:value-type="string" calcext:value-type="string">
            <text:p>Пешеходная дорожка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955.44" calcext:value-type="float">
            <text:p>955,44</text:p>
          </table:table-cell>
          <table:table-cell table:style-name="ce133" office:value-type="float" office:value="6000" calcext:value-type="float">
            <text:p>6 000,00</text:p>
          </table:table-cell>
          <table:table-cell table:style-name="ce155" table:formula="of:=IF([.G377]=&quot;&quot;;&quot;&quot;;[.F377]*[.G377])" office:value-type="float" office:value="5732640" calcext:value-type="float">
            <text:p>5 732 64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8]=&quot;&quot;;&quot;&quot;;COUNTA([.$B$373:.B378]))" office:value-type="float" office:value="6" calcext:value-type="float">
            <text:p>6</text:p>
          </table:table-cell>
          <table:table-cell table:style-name="ce72" office:value-type="string" calcext:value-type="string">
            <text:p>Дорожки и линейные объекты</text:p>
          </table:table-cell>
          <table:table-cell table:style-name="ce72" office:value-type="string" calcext:value-type="string">
            <text:p>Ограждение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47.5" calcext:value-type="float">
            <text:p>47,50</text:p>
          </table:table-cell>
          <table:table-cell table:style-name="ce133" office:value-type="float" office:value="1700.2" calcext:value-type="float">
            <text:p>1 700,20</text:p>
          </table:table-cell>
          <table:table-cell table:style-name="ce155" table:formula="of:=IF([.G378]=&quot;&quot;;&quot;&quot;;[.F378]*[.G378])" office:value-type="float" office:value="80759.5" calcext:value-type="float">
            <text:p>80 759,5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79]=&quot;&quot;;&quot;&quot;;COUNTA([.$B$373:.B379]))" office:value-type="float" office:value="7" calcext:value-type="float">
            <text:p>7</text:p>
          </table:table-cell>
          <table:table-cell table:style-name="ce72" office:value-type="string" calcext:value-type="string">
            <text:p>Дорожки и линейные объекты</text:p>
          </table:table-cell>
          <table:table-cell table:style-name="ce72" office:value-type="string" calcext:value-type="string">
            <text:p>Ограждение</text:p>
          </table:table-cell>
          <table:table-cell table:style-name="ce72" office:value-type="string" calcext:value-type="string">
            <text:p>Покраск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29" calcext:value-type="float">
            <text:p>29,00</text:p>
          </table:table-cell>
          <table:table-cell table:style-name="ce133" office:value-type="float" office:value="420" calcext:value-type="float">
            <text:p>420,00</text:p>
          </table:table-cell>
          <table:table-cell table:style-name="ce155" table:formula="of:=IF([.G379]=&quot;&quot;;&quot;&quot;;[.F379]*[.G379])" office:value-type="float" office:value="12180" calcext:value-type="float">
            <text:p>12 18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0]=&quot;&quot;;&quot;&quot;;COUNTA([.$B$373:.B380]))" office:value-type="float" office:value="8" calcext:value-type="float">
            <text:p>8</text:p>
          </table:table-cell>
          <table:table-cell table:style-name="ce72" office:value-type="string" calcext:value-type="string">
            <text:p>Другое</text:p>
          </table:table-cell>
          <table:table-cell table:style-name="ce72" office:value-type="string" calcext:value-type="string">
            <text:p>Люк подземных коммуникаций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шт</text:p>
          </table:table-cell>
          <table:table-cell table:style-name="ce133" office:value-type="float" office:value="3" calcext:value-type="float">
            <text:p>3,00</text:p>
          </table:table-cell>
          <table:table-cell table:style-name="ce133" office:value-type="float" office:value="15400" calcext:value-type="float">
            <text:p>15 400,00</text:p>
          </table:table-cell>
          <table:table-cell table:style-name="ce155" table:formula="of:=IF([.G380]=&quot;&quot;;&quot;&quot;;[.F380]*[.G380])" office:value-type="float" office:value="46200" calcext:value-type="float">
            <text:p>46 20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1]=&quot;&quot;;&quot;&quot;;COUNTA([.$B$373:.B381]))" office:value-type="float" office:value="9" calcext:value-type="float">
            <text:p>9</text:p>
          </table:table-cell>
          <table:table-cell table:style-name="ce72" office:value-type="string" calcext:value-type="string">
            <text:p>Озеленение</text:p>
          </table:table-cell>
          <table:table-cell table:style-name="ce72" office:value-type="string" calcext:value-type="string">
            <text:p>Газон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4879.15" calcext:value-type="float">
            <text:p>4 879,15</text:p>
          </table:table-cell>
          <table:table-cell table:style-name="ce133" office:value-type="float" office:value="234" calcext:value-type="float">
            <text:p>234,00</text:p>
          </table:table-cell>
          <table:table-cell table:style-name="ce155" table:formula="of:=IF([.G381]=&quot;&quot;;&quot;&quot;;[.F381]*[.G381])" office:value-type="float" office:value="1141721.1" calcext:value-type="float">
            <text:p>1 141 721,1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2]=&quot;&quot;;&quot;&quot;;COUNTA([.$B$373:.B382]))" office:value-type="float" office:value="10" calcext:value-type="float">
            <text:p>10</text:p>
          </table:table-cell>
          <table:table-cell table:style-name="ce72" office:value-type="string" calcext:value-type="string">
            <text:p>Плоскостные сооружения</text:p>
          </table:table-cell>
          <table:table-cell table:style-name="ce72" office:value-type="string" calcext:value-type="string">
            <text:p>Детская площадка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525" calcext:value-type="float">
            <text:p>525,00</text:p>
          </table:table-cell>
          <table:table-cell table:style-name="ce133" office:value-type="float" office:value="4300" calcext:value-type="float">
            <text:p>4 300,00</text:p>
          </table:table-cell>
          <table:table-cell table:style-name="ce155" table:formula="of:=IF([.G382]=&quot;&quot;;&quot;&quot;;[.F382]*[.G382])" office:value-type="float" office:value="2257500" calcext:value-type="float">
            <text:p>2 257 50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3]=&quot;&quot;;&quot;&quot;;COUNTA([.$B$373:.B383]))" office:value-type="float" office:value="11" calcext:value-type="float">
            <text:p>11</text:p>
          </table:table-cell>
          <table:table-cell table:style-name="ce72" office:value-type="string" calcext:value-type="string">
            <text:p>Плоскостные сооружения</text:p>
          </table:table-cell>
          <table:table-cell table:style-name="ce72" office:value-type="string" calcext:value-type="string">
            <text:p>Детская площадка</text:p>
          </table:table-cell>
          <table:table-cell table:style-name="ce72" office:value-type="string" calcext:value-type="string">
            <text:p>Замена</text:p>
          </table:table-cell>
          <table:table-cell table:style-name="ce114" office:value-type="string" calcext:value-type="string">
            <text:p>м2</text:p>
          </table:table-cell>
          <table:table-cell table:style-name="ce133" office:value-type="float" office:value="1224" calcext:value-type="float">
            <text:p>1 224,00</text:p>
          </table:table-cell>
          <table:table-cell table:style-name="ce133" office:value-type="float" office:value="4300" calcext:value-type="float">
            <text:p>4 300,00</text:p>
          </table:table-cell>
          <table:table-cell table:style-name="ce155" table:formula="of:=IF([.G383]=&quot;&quot;;&quot;&quot;;[.F383]*[.G383])" office:value-type="float" office:value="5263200" calcext:value-type="float">
            <text:p>5 263 200,00</text:p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4]=&quot;&quot;;&quot;&quot;;COUNTA([.$B$373:.B384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4]=&quot;&quot;;&quot;&quot;;[.F384]*[.G384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5]=&quot;&quot;;&quot;&quot;;COUNTA([.$B$373:.B385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5]=&quot;&quot;;&quot;&quot;;[.F385]*[.G385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6]=&quot;&quot;;&quot;&quot;;COUNTA([.$B$373:.B386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6]=&quot;&quot;;&quot;&quot;;[.F386]*[.G386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7]=&quot;&quot;;&quot;&quot;;COUNTA([.$B$373:.B387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7]=&quot;&quot;;&quot;&quot;;[.F387]*[.G387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8]=&quot;&quot;;&quot;&quot;;COUNTA([.$B$373:.B388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8]=&quot;&quot;;&quot;&quot;;[.F388]*[.G388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89]=&quot;&quot;;&quot;&quot;;COUNTA([.$B$373:.B389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89]=&quot;&quot;;&quot;&quot;;[.F389]*[.G389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0]=&quot;&quot;;&quot;&quot;;COUNTA([.$B$373:.B390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0]=&quot;&quot;;&quot;&quot;;[.F390]*[.G390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1]=&quot;&quot;;&quot;&quot;;COUNTA([.$B$373:.B391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1]=&quot;&quot;;&quot;&quot;;[.F391]*[.G391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2]=&quot;&quot;;&quot;&quot;;COUNTA([.$B$373:.B392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2]=&quot;&quot;;&quot;&quot;;[.F392]*[.G392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3]=&quot;&quot;;&quot;&quot;;COUNTA([.$B$373:.B393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3]=&quot;&quot;;&quot;&quot;;[.F393]*[.G393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4]=&quot;&quot;;&quot;&quot;;COUNTA([.$B$373:.B394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4]=&quot;&quot;;&quot;&quot;;[.F394]*[.G394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5]=&quot;&quot;;&quot;&quot;;COUNTA([.$B$373:.B395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5]=&quot;&quot;;&quot;&quot;;[.F395]*[.G395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6]=&quot;&quot;;&quot;&quot;;COUNTA([.$B$373:.B396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6]=&quot;&quot;;&quot;&quot;;[.F396]*[.G396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7]=&quot;&quot;;&quot;&quot;;COUNTA([.$B$373:.B397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7]=&quot;&quot;;&quot;&quot;;[.F397]*[.G397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8]=&quot;&quot;;&quot;&quot;;COUNTA([.$B$373:.B398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8]=&quot;&quot;;&quot;&quot;;[.F398]*[.G398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399]=&quot;&quot;;&quot;&quot;;COUNTA([.$B$373:.B399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399]=&quot;&quot;;&quot;&quot;;[.F399]*[.G399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0]=&quot;&quot;;&quot;&quot;;COUNTA([.$B$373:.B400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0]=&quot;&quot;;&quot;&quot;;[.F400]*[.G400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1]=&quot;&quot;;&quot;&quot;;COUNTA([.$B$373:.B401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1]=&quot;&quot;;&quot;&quot;;[.F401]*[.G401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2]=&quot;&quot;;&quot;&quot;;COUNTA([.$B$373:.B402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2]=&quot;&quot;;&quot;&quot;;[.F402]*[.G402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3]=&quot;&quot;;&quot;&quot;;COUNTA([.$B$373:.B403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3]=&quot;&quot;;&quot;&quot;;[.F403]*[.G403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4]=&quot;&quot;;&quot;&quot;;COUNTA([.$B$373:.B404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4]=&quot;&quot;;&quot;&quot;;[.F404]*[.G404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5]=&quot;&quot;;&quot;&quot;;COUNTA([.$B$373:.B405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5]=&quot;&quot;;&quot;&quot;;[.F405]*[.G405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7" table:formula="of:=IF([.B406]=&quot;&quot;;&quot;&quot;;COUNTA([.$B$373:.B406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6]=&quot;&quot;;&quot;&quot;;[.F406]*[.G406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58" table:formula="of:=IF([.B407]=&quot;&quot;;&quot;&quot;;COUNTA([.$B$373:.B407]))">
            <text:p/>
          </table:table-cell>
          <table:table-cell table:style-name="ce72" table:number-columns-repeated="3"/>
          <table:table-cell table:style-name="ce114"/>
          <table:table-cell table:style-name="ce133" table:number-columns-repeated="2"/>
          <table:table-cell table:style-name="ce155" table:formula="of:=IF([.G407]=&quot;&quot;;&quot;&quot;;[.F407]*[.G407])">
            <text:p/>
          </table:table-cell>
          <table:table-cell table:style-name="ce114"/>
          <table:table-cell table:number-columns-repeated="1015"/>
        </table:table-row>
        <table:table-row table:style-name="ro8">
          <table:table-cell table:style-name="ce60"/>
          <table:table-cell table:number-columns-repeated="5"/>
          <table:table-cell table:style-name="ce145"/>
          <table:table-cell table:style-name="Default"/>
          <table:table-cell table:number-columns-repeated="1016"/>
        </table:table-row>
        <table:table-row table:style-name="ro8">
          <table:table-cell table:style-name="ce60"/>
          <table:table-cell table:number-columns-repeated="5"/>
          <table:table-cell table:style-name="ce146" office:value-type="string" calcext:value-type="string">
            <text:p>ИТОГО:</text:p>
          </table:table-cell>
          <table:table-cell table:style-name="ce156" table:formula="of:=SUM([.H373:.H407])" office:value-type="float" office:value="51076727.1" calcext:value-type="float">
            <text:p>51 076 727,10</text:p>
          </table:table-cell>
          <table:table-cell table:number-columns-repeated="1016"/>
        </table:table-row>
        <table:table-row table:style-name="ro6" table:number-rows-repeated="104816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Паспорт.E31:Паспорт.H31">
            <calcext:condition calcext:apply-style-name="ConditionalStyle_3" calcext:value="formula-is([.$D$6]=&quot;дворовой территории&quot;)" calcext:base-cell-address="Паспорт.E31"/>
          </calcext:conditional-format>
          <calcext:conditional-format calcext:target-range-address="Паспорт.F34:Паспорт.H34">
            <calcext:condition calcext:apply-style-name="ConditionalStyle_4" calcext:value="formula-is([.$D$6]=&quot;дворовой территории&quot;)" calcext:base-cell-address="Паспорт.F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fo:border-top="0.74pt solid #000000"/>
    </style:style>
    <style:style style:name="ConditionalStyle_5f_2" style:display-name="ConditionalStyle_2" style:family="table-cell" style:parent-style-name="Default">
      <style:table-cell-properties fo:background-color="#a6a6a6"/>
    </style:style>
    <style:style style:name="ConditionalStyle_5f_3" style:display-name="ConditionalStyle_3" style:family="table-cell" style:parent-style-name="Default">
      <style:table-cell-properties fo:background-color="#ffffff" style:diagonal-bl-tr="none" style:diagonal-tl-br="none" fo:border="0.74pt solid #000000"/>
    </style:style>
    <style:style style:name="ConditionalStyle_5f_4" style:display-name="ConditionalStyle_4" style:family="table-cell" style:parent-style-name="Default">
      <style:table-cell-properties fo:border-bottom="0.74pt solid #000000" fo:background-color="#ffffff" style:diagonal-bl-tr="none" style:diagonal-tl-br="none" fo:border-left="none" fo:border-right="none" fo:border-top="none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вентаризация" style:display-name="PageStyle_Инвентариз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орт" style:display-name="PageStyle_Паспор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44:58</meta:creation-date>
    <meta:initial-creator>Кристина Васильевна Дорохова</meta:initial-creator>
    <dc:language>ru-RU</dc:language>
    <dc:creator>Пользователь Windows</dc:creator>
    <meta:print-date>2017-12-19T17:11:45</meta:print-date>
    <dc:date>2017-12-19T17:48:50</dc:date>
    <meta:editing-cycles>0</meta:editing-cycles>
    <meta:editing-duration>P0D</meta:editing-duration>
    <meta:generator>LibreOffice/5.1.6.2$Linux_X86_64 LibreOffice_project/10m0$Build-2</meta:generator>
    <meta:document-statistic meta:table-count="2" meta:cell-count="2197" meta:object-count="0"/>
    <meta:user-defined meta:name="AppVersion">15.0300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